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DAF Trucks N.V., Hugo van der Goeslaan 1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: DAF Trucks N.V.</text:p>
            <text:p text:style-name="common-al">Locatie: Hugo van der Goeslaan 1 te Eindhoven</text:p>
            <text:p text:style-name="common-al">Activiteit: een bouwactiviteit en een milieubelastende activiteit.</text:p>
            <text:p text:style-name="common-al">Voor: een energieopslagsysteem</text:p>
            <text:p text:style-name="common-al">Aanvraagdatum: 18-12-2025</text:p>
            <text:p text:style-name="common-al">DSO-kenmerk: 20251218 03072 000</text:p>
            <text:p text:style-name="common-al">Zaaknummer: Z-2025-019762</text:p>
            <text:p text:style-name="common-al">Verzenddatum besluit: 4 maart 2026</text:p>
            <text:p text:style-name="common-al">De aanvraag, de beschikking en de bijbehorende stukken liggen vanaf 6 maart 2026 tot en met 16 april 2026 ter inzage bij de gemeente Eindhoven. Voor locatie, tijdstippen en dagen waarop u de stukken in kunt zien, verwijzen wij naar de website van de gemeente. 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maart 2026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, Secretariaat van de hoor- en adviescommissie, Postbus 90151, 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Maakt u namens iemand anders bezwaar? Stuur dan een machtiging mee. Voeg ook een kopie toe van het besluit waarmee u het niet eens bent. Op deze manier kunnen wij uw bezwaarschrift beter in behandeling nemen. 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 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om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-2025-019762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info@odzob.nl" xlink:type="simple">info@odzob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62</meta:user-defined>
    <dc:language>nl</dc:language>
    <meta:user-defined meta:name="OVERHEIDop.locatietype/OVERHEIDop.gebiedsmarkering">Adres</meta:user-defined>
    <meta:user-defined meta:name="DC.title">Provincie Noord-Brabant - besluit aanvraag omgevingsvergunning – DAF Trucks N.V., Hugo van der Goeslaan 1 te Eindhoven.</meta:user-defined>
    <meta:user-defined meta:name="OVERHEIDop.datumEindeReactietermijn">2026-04-16</meta:user-defined>
    <meta:user-defined meta:name="OVERHEIDop.TilID/OVERHEIDop.terinzageleggingOP">til-2026-8065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75</meta:user-defined>
    <meta:user-defined meta:name="OVERHEIDop.PrbID/DC.identifier">prb-2026-3775</meta:user-defined>
    <meta:user-defined meta:name="OVERHEIDop.versieInformatie"/>
  </office:meta>
</office:document-meta>
</file>