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598, De Hut - De Planck, van kilometrering 2.4 tot kilometrering 2.7, aan beide zijden van de weg, in de omgeving van Provincialeweg 14, 6274ND Reijmerstok, Z2025-00002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598, De Hut - De Planck, van kilometrering 2.4 tot kilometrering 2.7, aan beide zijden van de weg, in de omgeving van Provincialeweg 14, 6274ND Reijmerstok.</text:p>
            <text:p text:style-name="common-al">Belanghebbenden kunnen binnen zes weken na de dag waarop dit besluit is verzonden bezwaar maken onder vermelding van zaaknummer Z2025-00002808.</text:p>
            <text:p text:style-name="common-al">Het besluit is verzonden op 4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7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0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598, De Hut - De Planck, van kilometrering 2.4 tot kilometrering 2.7, aan beide zijden van de weg, in de omgeving van Provincialeweg 14, 6274ND Reijmerstok, Z2025-00002808</meta:user-defined>
    <meta:user-defined meta:name="OVERHEIDop.datumEindeReactietermijn">2026-04-15</meta:user-defined>
    <meta:user-defined meta:name="OVERHEIDop.terinzageleggingBG">https://jeleefomgeving.nl/inzien/001737430/a85a796c-5cec-47ac-8146-d54d1b7243e1</meta:user-defined>
    <meta:user-defined meta:name="DCTERMS.W3CDTF/DCTERMS.available">2026-03-06</meta:user-defined>
    <meta:user-defined meta:name="DCTERMS.W3CDTF/OVERHEIDop.jaargang">2026</meta:user-defined>
    <meta:user-defined meta:name="OVERHEIDop.publicationIssue">3774</meta:user-defined>
    <meta:user-defined meta:name="OVERHEIDop.PrbID/DC.identifier">prb-2026-3774</meta:user-defined>
    <meta:user-defined meta:name="OVERHEIDop.versieInformatie"/>
  </office:meta>
</office:document-meta>
</file>