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P - Wassenaarstraat 10, 4611BV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Wijziging van de verontreinigingscontour in grondwater en instemmen met het deelsaneringsplan op de locatie Wassenaarstraat 10, 4611BV Bergen op Zoom, NB074802431.</text:p>
            <text:p text:style-name="common-al">4 maart 2026, Tilburg.</text:p>
            <text:p text:style-name="common-al">Geofoxx te Tilburg heeft op 26 augustus 2025 een melding bij de Omgevingsdienst Midden- en West-Brabant ingediend ingevolge van artikel 28, lid 1 Wbb, voor<text:span text:style-name="nadrukcur"> de </text:span>Wijziging van de verontreinigingscontour in grondwater en instemmen met het deelsaneringsplan op de locatie Wassenaarstraat 10, 4611BV Bergen op Zoom, NB074802431.</text:p>
            <text:p text:style-name="common-al">De Omgevingsdienst Midden- en West-Brabant is door Gedeputeerde Staten van Noord-Brabant gemandateerd voor het afhandelen van deze procedure.In de beschikking besluit Gedeputeerde Staten:</text:p>
            <text:p text:style-name="common-al">1. De interventiewaardencontour van het grondwater is gewijzigd ten opzichte van het besluit van 10 januari 2022.</text:p>
            <text:p text:style-name="common-al">2. Met het deelsaneringsplan wordt, overeenkomstig artikel 40 Wet bodembescherming, ingestemd.</text:p>
            <text:p text:style-name="common-al">3. Voorschriften zijn aan de deelsanering verbonden</text:p>
            <text:p text:style-name="common-al">De beschikking en bijbehorende stukken liggen vanaf 6 maart 2026 gedurende zes weken ter inzage bij de Omgevingsdienst Midden- en West-Brabant en bij de gemeente Bergen op Zoom.</text:p>
            <text:p text:style-name="common-al">Tegen de beschikking kan tot en met 6 maart 2026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text:p>
            <text:p text:style-name="common-al">Afdeling bestuursrechtspraak van de Raad van State,</text:p>
            <text:p text:style-name="common-al">Postbus 20019,</text:p>
            <text:p text:style-name="common-al">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987</meta:user-defined>
    <meta:user-defined meta:name="DCTERMS.abstract">Betreft: beschikking SP op locatie Wassenaarstraat 10, 4611BV Bergen op Zoom</meta:user-defined>
    <dc:language>nl</dc:language>
    <meta:user-defined meta:name="OVERHEIDop.locatietype/OVERHEIDop.gebiedsmarkering">Punt</meta:user-defined>
    <meta:user-defined meta:name="DC.title">Beschikking SP - Wassenaarstraat 10, 4611BV Bergen op Zoom</meta:user-defined>
    <meta:user-defined meta:name="OVERHEIDop.datumEindeReactietermijn">2026-04-15</meta:user-defined>
    <meta:user-defined meta:name="OVERHEIDop.terinzageleggingBG">https://jeleefomgeving.nl/inzien/852256450/f4817dff-b630-4a24-8299-dec74a8f6d09</meta:user-defined>
    <meta:user-defined meta:name="DCTERMS.W3CDTF/DCTERMS.available">2026-03-06</meta:user-defined>
    <meta:user-defined meta:name="DCTERMS.W3CDTF/OVERHEIDop.jaargang">2026</meta:user-defined>
    <meta:user-defined meta:name="OVERHEIDop.publicationIssue">3772</meta:user-defined>
    <meta:user-defined meta:name="OVERHEIDop.PrbID/DC.identifier">prb-2026-3772</meta:user-defined>
    <meta:user-defined meta:name="OVERHEIDop.versieInformatie"/>
  </office:meta>
</office:document-meta>
</file>