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realiseren van een tijdelijk kantoor t.b.v offshore windpark Ecowende (2 jaar/24 maanden) aan Westlob 10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Orange Blue Terminal B.V. / Buss Terminal Eemshaven B.V.. De provincie geeft hiermee toestemming voor het realiseren van een tijdelijk kantoor t.b.v offshore windpark Ecowende (2 jaar/24 maanden)

 aan Westlob 10 te Eemshaven.De vergunning is verleend voor de volgende activiteiten:

- Bouwactiviteit (omgevingsplan)
- Bouwactiviteit (technisch) Het dossiernummer is 71640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71640" xlink:type="simple">De omgevingsvergunning en de documenten</text:a> kunt u tot en met 10-04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10-04-2026 een bezwaarschrift indienen. Meer informatie over hoe u bezwaar kunt maken, staat op 
     <text:a xlink:href="https://www.provinciegroningen.nl/contact/klacht-over-de-provincie/bezwaar-maken/" xlink:type="simple">provinciegroningen.nl/bezwaarmaken.nl</text:a>.
    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71640.
    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76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6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6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Omgevingsvergunning voor het realiseren van een tijdelijk kantoor t.b.v offshore windpark Ecowende (2 jaar/24 maanden) aan Westlob 10 te Eemshav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3766</meta:user-defined>
    <meta:user-defined meta:name="OVERHEIDop.PrbID/DC.identifier">prb-2026-3766</meta:user-defined>
    <meta:user-defined meta:name="OVERHEIDop.versieInformatie"/>
  </office:meta>
</office:document-meta>
</file>