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en hebben van een waterleiding in de N209 te Bleiswijk (23040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waterleiding ten behoeve van een bouwaansluiting in de provinciale weg N209, plaatselijk bekend als Hoekeindseweg, ter hoogte van km 9.500 te Bleiswijk (noordwestzijde) in de gemeente Lansinger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4-04-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6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6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6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049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en hebben van een waterleiding in de N209 te Bleiswijk (230407)</meta:user-defined>
    <meta:user-defined meta:name="DCTERMS.W3CDTF/DCTERMS.available">2026-03-06</meta:user-defined>
    <meta:user-defined meta:name="DCTERMS.W3CDTF/OVERHEIDop.jaargang">2026</meta:user-defined>
    <meta:user-defined meta:name="OVERHEIDop.publicationIssue">3764</meta:user-defined>
    <meta:user-defined meta:name="OVERHEIDop.PrbID/DC.identifier">prb-2026-3764</meta:user-defined>
    <meta:user-defined meta:name="OVERHEIDop.versieInformatie"/>
  </office:meta>
</office:document-meta>
</file>