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 van der Muelenweg 2 in Nijverdal zaaknummer Z2026-ODT-004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26-02-2026 </text:span>hebben wij een aanvraag Omgevingsvergunning ontvangen. De aanvraag heeft betrekking op de onderde(e)l(en):</text:p>
            <text:p text:style-name="common-al">- afsplitsing complex bedrijf</text:p>
            <text:p text:style-name="common-al">Deze bekendmaking heeft uitsluitend een informatief karakter. Tegen de ingediende vergunningaanvraag kunt u geen bezwaar maken. Dat kan pas nadat er op een aanvraag om een Omgevingsvergunning is beslist. 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4586</meta:user-defined>
    <meta:user-defined meta:name="DCTERMS.abstract">Afsplitsing complex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 van der Muelenweg 2 in Nijverdal zaaknummer Z2026-ODT-004586.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60</meta:user-defined>
    <meta:user-defined meta:name="OVERHEIDop.PrbID/DC.identifier">prb-2026-3760</meta:user-defined>
    <meta:user-defined meta:name="OVERHEIDop.versieInformatie"/>
  </office:meta>
</office:document-meta>
</file>