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lektriciteitskabels onder en langs de V20, provinciale vaarweg Kanaal Almelo - Nordhorn, tussen hectometerpunten 10.625 en 11.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ontvingen wij een vergunningsaanvraag voor het aanleggen van elektriciteitskabels onder en langs de V20, provinciale vaarweg Kanaal Almelo - Nordhorn, tussen hectometerpunten 10.625 en 11.14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5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744</meta:user-defined>
    <meta:user-defined meta:name="DCTERMS.abstract">Kennisgeving verleende vergunning voor het aanleggen van elektriciteitskabels onder en langs de V20, provinciale vaarweg Kanaal Almelo - Nordhorn, tussen hectometerpunten 10.625 en 11.140</meta:user-defined>
    <dc:language>nl</dc:language>
    <meta:user-defined meta:name="OVERHEIDop.locatietype/OVERHEIDop.gebiedsmarkering">Vlak</meta:user-defined>
    <meta:user-defined meta:name="DC.title">Kennisgeving verleende vergunning voor het aanleggen van elektriciteitskabels onder en langs de V20, provinciale vaarweg Kanaal Almelo - Nordhorn, tussen hectometerpunten 10.625 en 11.140</meta:user-defined>
    <meta:user-defined meta:name="DCTERMS.W3CDTF/DCTERMS.available">2026-03-05</meta:user-defined>
    <meta:user-defined meta:name="DCTERMS.W3CDTF/OVERHEIDop.jaargang">2026</meta:user-defined>
    <meta:user-defined meta:name="OVERHEIDop.publicationIssue">3758</meta:user-defined>
    <meta:user-defined meta:name="OVERHEIDop.PrbID/DC.identifier">prb-2026-3758</meta:user-defined>
    <meta:user-defined meta:name="OVERHEIDop.versieInformatie"/>
  </office:meta>
</office:document-meta>
</file>