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ttero Zuid B.V., James Cookweg 8D-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leidingbrug voor leidingen tussen de biogasopwerking en de vergisters</text:p>
            <text:p text:style-name="common-al">Aangevraagde activiteit: technische bouwactiviteit, omgevingsplanactiviteit ‘bouwwerken &amp; omgevingsplanactiviteit ‘afwijken regels omgevingsplan’</text:p>
            <text:p text:style-name="common-al">Locatie: Attero Zuid B.V., James Cookweg 8D-10, 5928LK Venlo</text:p>
            <text:p text:style-name="common-al">Zaaknummer: Z2025-00012795</text:p>
            <text:p text:style-name="common-al">Het besluit is op 4 maart 2026 verzonden aan de aanvrager.</text:p>
            <text:p text:style-name="common-al">
            <text:span text:style-name="nadrukvet">Inzage</text:span>
          </text:p>
            <text:p text:style-name="common-al">Het besluit kunt u van 5 maart 2026 t/m 15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279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795</meta:user-defined>
    <meta:user-defined meta:name="DCTERMS.abstract">Provincie Limburg, omgevingsvergunning Attero Zuid B.V., James Cookweg 8D-10, 5928LK Venlo</meta:user-defined>
    <dc:language>nl</dc:language>
    <meta:user-defined meta:name="OVERHEIDop.locatietype/OVERHEIDop.gebiedsmarkering">Vlak</meta:user-defined>
    <meta:user-defined meta:name="DC.title">Provincie Limburg, omgevingsvergunning Attero Zuid B.V., James Cookweg 8D-10, 5928LK Venlo</meta:user-defined>
    <meta:user-defined meta:name="OVERHEIDop.datumEindeReactietermijn">2026-04-15</meta:user-defined>
    <meta:user-defined meta:name="OVERHEIDop.terinzageleggingBG">https://jeleefomgeving.nl/inzien/852371962/855f65b0-ec21-4151-b8e3-d37796208666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57</meta:user-defined>
    <meta:user-defined meta:name="OVERHEIDop.PrbID/DC.identifier">prb-2026-3757</meta:user-defined>
    <meta:user-defined meta:name="OVERHEIDop.versieInformatie"/>
  </office:meta>
</office:document-meta>
</file>