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G Aanvraag omgevingsvergunning door Green Box Computing bv aan Westpoortboulevard 3, Groningen</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p text:style-name="common-al">
            <text:span text:style-name="nadrukvet">Bedrijfsnaam: </text:span> Green Box Computing bv
    </text:p>
            <text:p text:style-name="common-al">
            <text:span text:style-name="nadrukvet">Project: </text:span> Het plaatsen van tijdelijke units op eigen terrein als tijdelijke oplossing voor extra kantoor en kantine ruimte
    </text:p>
            <text:p text:style-name="common-al">
            <text:span text:style-name="nadrukvet">Locatie activiteit: </text:span>  Westpoortboulevard 3, Groningen
    </text:p>
            <text:p text:style-name="common-al">
            <text:span text:style-name="nadrukvet">Activiteit: </text:span>  Bouwactiviteit (omgevingsplan)
    </text:p>
            <text:p text:style-name="common-al">
            <text:span text:style-name="nadrukvet">Ontvangstdatum: </text:span> 24-02-2026
    </text:p>
            <text:p text:style-name="common-al">
            <text:span text:style-name="nadrukvet">Verzoeknummer: </text:span> 2026022400150
    </text:p>
            <text:p text:style-name="common-al">
            <text:span text:style-name="nadrukvet">Hoe gaat het nu verder?</text:span>
          </text:p>
            <text:p text:style-name="common-al">De provincie Groningen neemt een besluit op de aanvraag voor een omgevingsvergunnin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kunt u contact opnemen met het algemene telefoonnummer van de Omgevingsdienst Groningen via 0598-788000 of door een e-mail te sturen naar 
     <text:a xlink:href="mailtoinfo@od-groningen.nl" xlink:type="simple">info@od-groningen.nl</text:a>. Vermeld daarbij het verzoeknummer 2026022400150.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756</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756</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756</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DC.title">ODG Aanvraag omgevingsvergunning door Green Box Computing bv aan Westpoortboulevard 3, Groningen</meta:user-defined>
    <meta:user-defined meta:name="DCTERMS.W3CDTF/DCTERMS.available">2026-03-05</meta:user-defined>
    <meta:user-defined meta:name="DCTERMS.W3CDTF/OVERHEIDop.jaargang">2026</meta:user-defined>
    <meta:user-defined meta:name="OVERHEIDop.publicationIssue">3756</meta:user-defined>
    <meta:user-defined meta:name="OVERHEIDop.PrbID/DC.identifier">prb-2026-3756</meta:user-defined>
    <meta:user-defined meta:name="OVERHEIDop.versieInformatie"/>
  </office:meta>
</office:document-meta>
</file>