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 m.e.r.-beoordelingsbesluit genomen - Siciliëweg 38, Amsterdam - het optimaliseren van het bestaande scheidingsproces van bouw- en sloop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vergunning betreft het optimaliseren van het bestaande scheidingsproces van bouw- en sloopafval door plaatsing van een extra inpandige zeefinstallatie en twee nieuwe, overkapte opslagvakken. Daarnaast wordt de huidige rupskraan bij de zeefinstallatie vervangen door een stiller type. Tot slot wordt de inzet van de bestaande kegelbreker uitgebreid van 0,25 uur naar maximaal 3,75 uur per dag.</text:p>
            <text:p text:style-name="common-al">Tevens is er besloten dat er geen milieueffectrapport opgesteld hoeft te worden.</text:p>
            <text:p text:style-name="common-al"/>
            <text:p text:style-name="common-al">Aanvrager: Renewi Westpoort B.V.</text:p>
            <text:p text:style-name="common-al">Zaaknummer: OD2025-0010540</text:p>
            <text:p text:style-name="common-al">DSO nummer: 2025072301422</text:p>
            <text:p text:style-name="common-al">Uitkomst besluit: verleend</text:p>
            <text:p text:style-name="common-al">Datum besluit: 27-02-2026</text:p>
            <text:p text:style-name="common-al">Bezwaar in te dienen tot en met: 10-04-2026</text:p>
            <text:p text:style-name="common-al">Namens: Provincie Noord-Holland</text:p>
            <text:p text:style-name="common-al">Wilt u de gepubliceerde documenten behorende bij deze bekendmaking in zien, klik dan <text:a xlink:href="https://edataloket.odnzkg.nl/?q=%7B%22search%22%3A%22OD2025-001054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540</meta:user-defined>
    <meta:user-defined meta:name="DCTERMS.abstract">Wijzigen activiteiten Bouw + Milieu - (zeefinstallatie, opslagvakken, rupskraan, kegelbre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en m.e.r.-beoordelingsbesluit genomen - Siciliëweg 38, Amsterdam - het optimaliseren van het bestaande scheidingsproces van bouw- en sloopafval</meta:user-defined>
    <meta:user-defined meta:name="DCTERMS.W3CDTF/DCTERMS.available">2026-03-05</meta:user-defined>
    <meta:user-defined meta:name="DCTERMS.W3CDTF/OVERHEIDop.jaargang">2026</meta:user-defined>
    <meta:user-defined meta:name="OVERHEIDop.publicationIssue">3755</meta:user-defined>
    <meta:user-defined meta:name="OVERHEIDop.PrbID/DC.identifier">prb-2026-3755</meta:user-defined>
    <meta:user-defined meta:name="OVERHEIDop.versieInformatie"/>
  </office:meta>
</office:document-meta>
</file>