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 Omgevingsvergunning, Maessen Grondverz­et &amp; Recycling B.V., Metaalweg 5, 5804 C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mgevingsvergunning </text:span>
          </text:p>
            <text:p text:style-name="common-al">Voor: nieuwbouw bedrijfshal</text:p>
            <text:p text:style-name="common-al">Locatie: Maessen Grondverzet &amp; Recycling B.V., Metaalweg 5, 5804 CG Venray</text:p>
            <text:p text:style-name="common-al">Datum besluit: 3 maart 2026</text:p>
            <text:p text:style-name="common-al">Zaaknummer: Z2024-00000058</text:p>
            <text:p text:style-name="common-al">
            <text:span text:style-name="nadrukvet">Inzage</text:span>
          </text:p>
            <text:p text:style-name="common-al">Het definitieve besluit en de bijbehorende stukken liggen van 6 maart 2026 t/m 17 april 2026 ter inzage in het Gouvernement, Limburglaan 10 te Maastricht en het gemeentehuis van Venray, op de gebruikelijke locatie. Voor het inzien van de stukken dient u telefonisch een afspraak te maken.Het besluit en de bijbehorende stukken kunt u digitaal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
            <text:span text:style-name="nadrukvet">Rechtsbescherming</text:span>
          </text:p>
            <text:p text:style-name="common-al">Als u belanghebbende bent en u bent het niet eens met dit besluit, kunt u beroep instellen bij de Rechtbank Limburg, sector Bestuursrecht, tegen betaling van de verschuldigde griffierechten. Ook niet-belanghebbenden kunnen bij de Rechtbank Limburg, sector Bestuursrecht beroep instellen, mits zij een zienswijze hebben ingediend tegen het ontwerpbesluit. U moet dan binnen zes weken na de dag waarop dit besluit ter inzage is gelegd een beroepschrift indienen. In het besluit leest u hier meer over.</text:p>
            <text:p text:style-name="common-al">Als u een beroepschrift heeft ingediend, kunt u tevens de Voorzieningenrechter van de Rechtbank Limburg verzoeken een voorlopige voorziening te treffen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5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5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5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00058</meta:user-defined>
    <meta:user-defined meta:name="DCTERMS.abstract">Provincie Limburg,  Omgevingsvergunning, Maessen Grondverz­et &amp; Recycling B.V., Metaalweg 5, 5804 CG Venray</meta:user-defined>
    <dc:language>nl</dc:language>
    <meta:user-defined meta:name="OVERHEIDop.locatietype/OVERHEIDop.gebiedsmarkering">Punt</meta:user-defined>
    <meta:user-defined meta:name="DC.title">Provincie Limburg,  Omgevingsvergunning, Maessen Grondverz­et &amp; Recycling B.V., Metaalweg 5, 5804 CG Venray</meta:user-defined>
    <meta:user-defined meta:name="OVERHEIDop.datumEindeReactietermijn">2026-04-17</meta:user-defined>
    <meta:user-defined meta:name="OVERHEIDop.terinzageleggingBG">https://jeleefomgeving.nl/inzien/852371962/57428898-978d-4aa0-8895-d2d548b71256</meta:user-defined>
    <meta:user-defined meta:name="DCTERMS.W3CDTF/DCTERMS.available">2026-03-05</meta:user-defined>
    <meta:user-defined meta:name="DCTERMS.W3CDTF/OVERHEIDop.jaargang">2026</meta:user-defined>
    <meta:user-defined meta:name="OVERHEIDop.publicationIssue">3754</meta:user-defined>
    <meta:user-defined meta:name="OVERHEIDop.PrbID/DC.identifier">prb-2026-3754</meta:user-defined>
    <meta:user-defined meta:name="OVERHEIDop.versieInformatie"/>
  </office:meta>
</office:document-meta>
</file>