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Ontwerp-beleidsregel Windenergie Gelderland 2026 ter inz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deputeerde Staten van Gelderland zijn voornemens om het windbeleid te actualiseren. Op 24 februari 2026 is besloten de ontwerp-beleidsregel Windenergie Gelderland 2026 ter inzage te leggen. </text:p>
            <text:p text:style-name="common-al"/>
            <text:p text:style-name="common-al">
            <text:span text:style-name="nadrukvet">Wat staat er in de ontwerp-beleidsregel? </text:span>
          </text:p>
            <text:p text:style-name="common-al">De ontwerp-beleidsregel beschrijft waar en onder welke voorwaarden windturbines in Gelderland mogelijk zijn. Het beleid vervangt de eerdere Beleidslijn Windenergie (2019), sluit aan bij de Regionale Energie Strategieën (RES) en de nieuwe Energiewet die per 1 januari 2026 is ingegaan. Het nieuwe beleid is grotendeels gebaseerd op eerder vastgesteld beleid en voegt daarnaast een aantal vernieuwingen toe. Voor nieuwe Gelderse windparken (waarvoor de provincie een vergunning verleent) gelden straks een standaard geluidsnorm van 45 dBLden met daarnaast handhavingsnormen voor piekgeluid en tonaalgeluid en de verplichte naderingsdetectie bij obstakelverlichting. Deze vernieuwingen zijn toegevoegd om omwonenden beter te beschermen tegen de effecten van windturbines in de omgeving. Op de nieuwe onderdelen van het beleid kan iedereen een zienswijze indienen.</text:p>
            <text:p text:style-name="common-al"/>
            <text:p text:style-name="common-al">
            <text:span text:style-name="nadrukvet">Inzage </text:span>
          </text:p>
            <text:p text:style-name="common-al">Van vrijdag 6 maart 2026 tot en met donderdag 16 april 2026 kunt u de ontwerp-beleidsregel en de bijbehorende stukken digitaal bekijken via het digitale publicatieblad op officielebekendmakingen.nl. De documenten hangen als 'Bekijk documenten’ aan deze publicatie (zie linker kolom). Deze publicatie en het ontwerp van de beleidsregel kunt u ook vinden via de provinciale website <text:a xlink:href="https://www.gelderland.nl/themas/duurzaamheid/energietransitie/energie-opwek" xlink:type="simple">https://www.gelderland.nl/themas/duurzaamheid/energietransitie/energie-opwek</text:a></text:p>
            <text:p text:style-name="common-al"/>
            <text:p text:style-name="common-al">
            <text:span text:style-name="nadrukvet">Hoe kunt u reageren?</text:span>
          </text:p>
            <text:p text:style-name="common-al">Binnen deze termijn van zes weken kan iedereen zijn mening geven over de nieuwe onderdelen in de ontwerp-beleidsregel. De nieuwe onderdelen zijn geel gemarkeerd in het document, zodat zichtbaar is waarop u kunt reageren. Dit heet het indienen van zienswijzen. Dat kan op de volgende manieren: </text:p>
            <text:list text:style-name="id1-3-2-1-1-13">
              <text:list-item text:style-override="id1-3-2-1-1-13-1">
                <text:number>•</text:number>
                <text:p text:style-name="al">Per e-mail naar: <text:a xlink:href="https://prvgld-my.sharepoint.com/personal/j_van_weess_gelderland_nl/Documents/Downloads/post@gelderland.nl" xlink:type="simple">post@gelderland.nl</text:a> o.v.v. het zaaknummer 2025-005213</text:p>
              </text:list-item>
              <text:list-item text:style-override="id1-3-2-1-1-13-2">
                <text:number>•</text:number>
                <text:p text:style-name="al">Per brief aan: het college van Gedeputeerde Staten van Gelderland, postbus 9090, 6800 GX Arnhem o.v.v. het zaaknummer 2025-005213 </text:p>
              </text:list-item>
              <text:list-item text:style-override="id1-3-2-1-1-13-3">
                <text:number>•</text:number>
                <text:p text:style-name="al">Mondeling: hiervoor kunt u op werkdagen tussen 8:30 en 16:30 een afspraak maken met het Provincieloket, telefoonnummer 026 359 9999. Van een mondelinge zienswijze wordt een verslag gemaakt. Onze voorkeur gaat uit naar een schriftelijke reactie.  </text:p>
              </text:list-item>
            </text:list>
            <text:p text:style-name="common-al"/>
            <text:p text:style-name="common-al">
            <text:span text:style-name="nadrukvet">Wat gebeurt er met uw zienswijze? </text:span>
          </text:p>
            <text:p text:style-name="common-al">Alle reacties (zienswijzen) beantwoorden we in een zienswijzennota. Een zienswijze kan aanleiding geven tot aanpassing of verduidelijkging van de beleidsregel. De verwachting is dat de definitieve beleidsregel uiterlijk voor de zomer van 2026 wordt vastgesteld. </text:p>
            <text:p text:style-name="common-al"/>
            <text:p text:style-name="last-al">Gedeputeerde Staten van Gelderl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75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75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75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41/xml/MC-DRP-Participatie-Web-ZM.xml</meta:user-defined>
    <meta:user-defined meta:name="OVERHEID.Provincie/DC.creator">Gelderland</meta:user-defined>
    <meta:user-defined meta:name="OVERHEID.Informatietype/DC.type">officiële publicatie</meta:user-defined>
    <meta:user-defined meta:name="OVERHEIDop.Rubriek/DC.type">participatie</meta:user-defined>
    <meta:user-defined meta:name="OVERHEID.Provincie/OVERHEID.authority">Gelderland</meta:user-defined>
    <meta:user-defined meta:name="OVERHEID.Provincie/DCTERMS.publisher">Gelderland</meta:user-defined>
    <meta:user-defined meta:name="OVERHEID.TaxonomieBeleidsagendaDecentraal/OVERHEID.category">Natuur en milieu | Organisatie en beleid</meta:user-defined>
    <dc:language>nl</dc:language>
    <meta:user-defined meta:name="OVERHEIDop.locatietype/OVERHEIDop.gebiedsmarkering">Adres</meta:user-defined>
    <meta:user-defined meta:name="DC.title">Ontwerp-beleidsregel Windenergie Gelderland 2026 ter inzage</meta:user-defined>
    <meta:user-defined meta:name="DCTERMS.W3CDTF/DCTERMS.available">2026-03-05</meta:user-defined>
    <meta:user-defined meta:name="OVERHEIDop.externeBijlage">bijlage Ontwerp beleidsregel|exb-2026-7798</meta:user-defined>
    <meta:user-defined meta:name="OVERHEIDop.externeBijlage">Bijlage 1 windladder|exb-2026-7799</meta:user-defined>
    <meta:user-defined meta:name="OVERHEIDop.externeBijlage">Bijlage 2 bij beleidskader|exb-2026-7800</meta:user-defined>
    <meta:user-defined meta:name="OVERHEIDop.externeBijlage">Bijlage 3 geredigeerd |exb-2026-7801</meta:user-defined>
    <meta:user-defined meta:name="OVERHEIDop.externeBijlage">Bijlage 4 geredigeerd|exb-2026-7802</meta:user-defined>
    <meta:user-defined meta:name="DCTERMS.W3CDTF/OVERHEIDop.jaargang">2026</meta:user-defined>
    <meta:user-defined meta:name="OVERHEIDop.publicationIssue">3751</meta:user-defined>
    <meta:user-defined meta:name="OVERHEIDop.PrbID/DC.identifier">prb-2026-3751</meta:user-defined>
    <meta:user-defined meta:name="OVERHEIDop.versieInformatie"/>
  </office:meta>
</office:document-meta>
</file>