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Noordelijke berm N338 ter hoogte van Doesburg, tussen hectometerpaaltjes 12.0 en 12.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ooien van 58 bomen en aanplant van 74 bomen en inheems bosstruwe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7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7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Noordelijke berm N338 ter hoogte van Doesburg, tussen hectometerpaaltjes 12.0 en 12.4d</meta:user-defined>
    <meta:user-defined meta:name="OVERHEIDop.datumEindeReactietermijn">2026-02-23</meta:user-defined>
    <meta:user-defined meta:name="OVERHEIDop.TilID/OVERHEIDop.terinzageleggingOP">til-2026-572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5</meta:user-defined>
    <meta:user-defined meta:name="OVERHEIDop.PrbID/DC.identifier">prb-2026-375</meta:user-defined>
    <meta:user-defined meta:name="OVERHEIDop.versieInformatie"/>
  </office:meta>
</office:document-meta>
</file>