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Kennisgeving anterieure overeenkomst inzake het project ‘150kV-hoogspanningsverbinding Eindhoven Zuid – Hap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er een anterieure overeenkomst is gesloten tussen de Provincie Noord-Brabant en TenneT TSO B.V. Conform artikel 16.138 van de Omgevingswet ligt de zakelijke weergave van deze overeenkomst ter inzage. </text:p>
            <text:p text:style-name="common-al">
            <text:span text:style-name="nadrukvet">Anterieure overeenkomst </text:span>
          </text:p>
            <text:p text:style-name="common-al">In de overeenkomst zijn afspraken vastgelegd tussen TenneT TSO B.V. en Provincie Noord-Brabant inzake het uitvoeren van de projectprocedure van afdeling 5.2 Omgevingswet tot het vaststellen van een projectbesluit. Het project betreft de aanleg van een nieuwe ondergrondse 150kV hoogspanningsverbinding tussen Eindhoven Zuid en Hapert, waarbij Gedeputeerde Staten de rol van bevoegd gezag van de gemeenten Eindhoven, Bladel, Eersel, Veldhoven, Waalre, Valkenswaard en Bergeijk hebben overgenomen. </text:p>
            <text:p text:style-name="common-al">De bepalingen in de anterieure overeenkomst bevatten onder andere afspraken over de samenwerking tussen TenneT TSO B.V. en de Provincie Noord-Brabant, de planning van het project, communicatie en participatie, kostenverhaal en nadeelcompensatie. De zakelijke weergave van de anterieure overeenkomst ligt ter inzage. </text:p>
            <text:p text:style-name="common-al">
            <text:span text:style-name="nadrukvet">Inzage </text:span>
          </text:p>
            <text:p text:style-name="common-al">De korte zakelijke weergave van de anterieure overeenkomst ligt op grond van artikel 16.138 van de Omgevingswet en artikel 12 van de Bekendmakingswet vanaf 12 maart 2026, gedurende zes weken ter inzage. </text:p>
            <text:p text:style-name="common-al">U kunt de korte zakelijke anterieure overeenkomst digitaal bekijken via het digitale publicatieblad op officielebekendmakingen.nl. De documenten hangen als ‘Bekijk documenten’ aan deze publicatie (zie linker kolom).</text:p>
            <text:p text:style-name="common-al">De korte zakelijke weergave van de anterieure overeenkomst kan tevens geraadpleegd worden op de volgende locatie:</text:p>
            <text:list text:style-name="id1-3-2-1-1-9">
              <text:list-item text:style-override="id1-3-2-1-1-9-1">
                <text:number>-</text:number>
                <text:p text:style-name="al">Provincie Noord-Brabant, <text:a xlink:href="https://www.google.com/maps/place/data=!4m2!3m1!1s0x47c6ef1b374c92c1:0x988c45baa417c94f?sa=X&amp;ved=1t:8290&amp;ictx=111" xlink:type="simple"><text:span text:style-name="nadrukondlijn">Brabantlaan 1 5216 TV 's-Hertogenbosch</text:span></text:a></text:p>
              </text:list-item>
            </text:list>
            <text:p text:style-name="common-al">Maak hiervoor eerst een afspraak met Ons Loket van de provincie Noord-Brabant, telefonisch bereikbaar via 073 - 681 28 12 of via het volgende vragenformulier te vinden op <text:a xlink:href="https://www.brabant.nl/contact/vraag-stellen/" xlink:type="simple"><text:span text:style-name="nadrukondlijn">https://www.brabant.nl/contact/vraag-stellen/</text:span></text:a>. Voor de openingstijden en het adres van het Provinciehuis zie <text:a xlink:href="https://www.brabant.nl/contact/adres-openingstijden" xlink:type="simple"><text:span text:style-name="nadrukondlijn">https://www.brabant.nl/contact/adres-openingstijden</text:span></text:a>.</text:p>
            <text:p text:style-name="common-al">
            <text:span text:style-name="nadrukvet">Rechtsbescherming </text:span>
          </text:p>
            <text:p text:style-name="common-al">Tegen de anterieure overeenkomst met bijlagen en de zakelijke weergave van de inhoud van deze overeenkomst kunnen geen zienswijze of bezwaren worden ingediend. Evenmin kan hiertegen beroep worden ingesteld. </text:p>
            <text:p text:style-name="common-al">
            <text:span text:style-name="nadrukvet">Nadere informatie </text:span>
          </text:p>
            <text:p text:style-name="last-al">Mocht u aanvullende vragen hebben dan kunt u deze mailen naar <text:a xlink:href="mailto:eindhovenzuidhapert@brabant.nl?subject=Terinzagelegging%20Voornemen%20en%20Participatie%20ondergrondse%20150kV%20hoogspanningstrac%C3%A9%20Eindhoven%20zuid-Hapert" xlink:type="simple"><text:span text:style-name="nadrukondlijn">eindhovenzuidhapert@braban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74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74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anterieure overeenkomst inzake het project ‘150kV-hoogspanningsverbinding Eindhoven Zuid – Hapert’</meta:user-defined>
    <meta:user-defined meta:name="OVERHEIDop.datumEindeReactietermijn">2026-04-22</meta:user-defined>
    <meta:user-defined meta:name="OVERHEIDop.TilID/OVERHEIDop.terinzageleggingOP">til-2026-7949</meta:user-defined>
    <meta:user-defined meta:name="DCTERMS.W3CDTF/DCTERMS.available">2026-03-11</meta:user-defined>
    <meta:user-defined meta:name="DCTERMS.W3CDTF/OVERHEIDop.jaargang">2026</meta:user-defined>
    <meta:user-defined meta:name="OVERHEIDop.publicationIssue">3749</meta:user-defined>
    <meta:user-defined meta:name="OVERHEIDop.PrbID/DC.identifier">prb-2026-3749</meta:user-defined>
    <meta:user-defined meta:name="OVERHEIDop.versieInformatie"/>
  </office:meta>
</office:document-meta>
</file>