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sloop van TK1102 Process Water Tank EOL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BP Raffinaderij Rotterdam B.V. toestemming voor de sloop van TK1102 Process Water Tank EOL aan de d'Arcyweg 76, 3198 NA te Rotterdam-Europoort.</text:p>
            <text:p text:style-name="common-al"/>
            <text:p text:style-name="common-al">Aangevraagde activiteit(en)  : Sloopmelding met maatwerkvoorschrift</text:p>
            <text:p text:style-name="common-al">Toelichting en uitleg over activiteit : Het slopen van TK1102 Process Water Tank EOL en het stellen van een </text:p>
            <text:p text:style-name="common-al">  maatwerkvoorschrift met betrekking tot het beperken van de emissie van </text:p>
            <text:p text:style-name="common-al">  stikstofverbindingen naar de lucht bij het verrichten van de </text:p>
            <text:p text:style-name="common-al">  sloopwerkzaamheden.</text:p>
            <text:p text:style-name="common-al">Aanvraagdatum    : 2 februari 2026</text:p>
            <text:p text:style-name="common-al">Besluitdatum    : 26 febuari 2026</text:p>
            <text:p text:style-name="common-al">Bekendmaking    : 26 februar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612672 en/of het verzoeknummer: 2026020201038.</text:p>
            <text:p text:style-name="common-al"/>
            <text:p text:style-name="common-al">U kunt de stukken ook digitaal inzien met betrekking tot deze procedure door op onderstaande link te klikken:</text:p>
            <text:p text:style-name="common-al">
            <text:a xlink:href="https://loket.dcmr.nl/mozard/!suite92.scherm1007?mObj=10243519" xlink:type="simple">https://loket.dcmr.nl/mozard/!suite92.scherm1007?mObj=1024351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2672 </meta:user-defined>
    <meta:user-defined meta:name="DCTERMS.abstract">GS hebben omgevingsvergunning verleend voor sloopt TK1102 process water tank EOL en stellen maatwerkvoorschrift mbt beperken emissie stikstofverbindingen naar lucht bij verrichten sloopwerkzaamheden. </meta:user-defined>
    <dc:language>nl</dc:language>
    <meta:user-defined meta:name="OVERHEIDop.locatietype/OVERHEIDop.gebiedsmarkering">Adres</meta:user-defined>
    <meta:user-defined meta:name="DC.title">Kennisgeving toestemming voor de sloop van TK1102 Process Water Tank EOL aan de d'Arcyweg 76 te Rotterdam-Europoort</meta:user-defined>
    <meta:user-defined meta:name="OVERHEIDop.datumEindeReactietermijn">2026-04-16</meta:user-defined>
    <meta:user-defined meta:name="OVERHEIDop.terinzageleggingBG">https://loket.dcmr.nl/mozard/!suite92.scherm1007?mObj=10243519</meta:user-defined>
    <meta:user-defined meta:name="DCTERMS.W3CDTF/DCTERMS.available">2026-03-05</meta:user-defined>
    <meta:user-defined meta:name="DCTERMS.W3CDTF/OVERHEIDop.jaargang">2026</meta:user-defined>
    <meta:user-defined meta:name="OVERHEIDop.publicationIssue">3744</meta:user-defined>
    <meta:user-defined meta:name="OVERHEIDop.PrbID/DC.identifier">prb-2026-3744</meta:user-defined>
    <meta:user-defined meta:name="OVERHEIDop.versieInformatie"/>
  </office:meta>
</office:document-meta>
</file>