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24,N301, N303, N304, N310 N344, N345, N786, N788, N789, N795, N798, N801 en N802, door de gemeenten Apeldoorn, Barneveld, , Ede, Nijkerk, Nunspeet, Putten e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kaartleesrit met klassieke auto's Gelderse Valleirit 21 maart 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5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5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224,N301, N303, N304, N310 N344, N345, N786, N788, N789, N795, N798, N801 en N802, door de gemeenten Apeldoorn, Barneveld, , Ede, Nijkerk, Nunspeet, Putten en Voorst</meta:user-defined>
    <meta:user-defined meta:name="OVERHEIDop.datumEindeReactietermijn">2026-04-16</meta:user-defined>
    <meta:user-defined meta:name="OVERHEIDop.TilID/OVERHEIDop.terinzageleggingOP">til-2026-7933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43</meta:user-defined>
    <meta:user-defined meta:name="OVERHEIDop.PrbID/DC.identifier">prb-2026-3743</meta:user-defined>
    <meta:user-defined meta:name="OVERHEIDop.versieInformatie"/>
  </office:meta>
</office:document-meta>
</file>