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office:automatic-styles>
  <office:body>
    <office:text>
      <text:p text:style-name="new_page_staatscourant"/>
      <text:p text:style-name="single-kop-titel">Besluit behandeling van bezwaarschriften, administratieve beroepschriften en klachten provincie Zuid-Holland 2026 </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deputeerde staten van Zuid-Holland;</text:p>
            <text:p text:style-name="al"/>
            <text:p text:style-name="al">Gelezen het voorstel van Gedeputeerde Staten van Zuid-Holland van 25 november 2025</text:p>
            <text:p text:style-name="al"/>
            <text:p text:style-name="al">Gelet op de artikelen 7:13, 7:19 en 9:14 van de Algemene wet bestuursrecht en de artikelen 82 en 168 van de Provinciewet;</text:p>
            <text:p text:style-name="al"/>
            <text:p text:style-name="al">Besluiten, ieder voor zover het de eigen bevoegdheden betreft, vast te stellen:</text:p>
            <text:p text:style-name="al"/>
            <text:p text:style-name="al">Besluit behandeling bezwaarschriften, administratieve beroepschriften en klachten provincie Zuid-Hol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belanghebbende:</text:span>
                      </text:p>
                    </table:table-cell>
                    <table:table-cell table:style-name="entry" table:number-rows-spanned="1" table:number-columns-spanned="1">
                      <text:p text:style-name="table_al">degene genoemd in artikel 1:2 van de Wet; </text:p>
                    </table:table-cell>
                  </table:table-row>
                  <table:table-row table:style-name="row">
                    <table:table-cell table:style-name="entry" table:number-rows-spanned="1" table:number-columns-spanned="1">
                      <text:p text:style-name="table_al">
                        <text:span text:style-name="nadrukcur">beroepschrift</text:span>:</text:p>
                    </table:table-cell>
                    <table:table-cell table:style-name="entry" table:number-rows-spanned="1" table:number-columns-spanned="1">
                      <text:p text:style-name="table_al">geschrift waarmee administratief beroep wordt ingesteld als bedoeld in artikel 6:4, tweede lid, van de Wet;</text:p>
                    </table:table-cell>
                  </table:table-row>
                  <table:table-row table:style-name="row">
                    <table:table-cell table:style-name="entry" table:number-rows-spanned="1" table:number-columns-spanned="1">
                      <text:p text:style-name="table_al">
                        <text:span text:style-name="nadrukcur">bezwaarschrift</text:span>: </text:p>
                    </table:table-cell>
                    <table:table-cell table:style-name="entry" table:number-rows-spanned="1" table:number-columns-spanned="1">
                      <text:p text:style-name="table_al">geschrift waarmee bezwaar wordt gemaakt als bedoeld in artikel 6:4, eerste lid, van de Wet; </text:p>
                    </table:table-cell>
                  </table:table-row>
                  <table:table-row table:style-name="row">
                    <table:table-cell table:style-name="entry" table:number-rows-spanned="1" table:number-columns-spanned="1">
                      <text:p text:style-name="table_al">
                        <text:span text:style-name="nadrukcur">bestuursorgaan:</text:span>
                      </text:p>
                    </table:table-cell>
                    <table:table-cell table:style-name="entry" table:number-rows-spanned="1" table:number-columns-spanned="1">
                      <text:p text:style-name="table_al">bestuursorgaan dat het bestreden besluit heeft genomen, of tegen wie de klacht is ingediend;</text:p>
                    </table:table-cell>
                  </table:table-row>
                  <table:table-row table:style-name="row">
                    <table:table-cell table:style-name="entry" table:number-rows-spanned="1" table:number-columns-spanned="1">
                      <text:p text:style-name="table_al">
                        <text:span text:style-name="nadrukcur">commissie</text:span>: </text:p>
                    </table:table-cell>
                    <table:table-cell table:style-name="entry" table:number-rows-spanned="1" table:number-columns-spanned="1">
                      <text:p text:style-name="table_al">adviescommissie als bedoeld in artikel 2.1;</text:p>
                    </table:table-cell>
                  </table:table-row>
                  <table:table-row table:style-name="row">
                    <table:table-cell table:style-name="entry" table:number-rows-spanned="1" table:number-columns-spanned="1">
                      <text:p text:style-name="table_al">
                        <text:span text:style-name="nadrukcur">griffier</text:span>: </text:p>
                    </table:table-cell>
                    <table:table-cell table:style-name="entry" table:number-rows-spanned="1" table:number-columns-spanned="1">
                      <text:p text:style-name="table_al">griffier of plaatsvervangende griffier(s) als bedoeld in artikel 171, zesde lid, van de Provinciewet en artikel 4.1, vierde en vijfde lid; </text:p>
                    </table:table-cell>
                  </table:table-row>
                  <table:table-row table:style-name="row">
                    <table:table-cell table:style-name="entry" table:number-rows-spanned="1" table:number-columns-spanned="1">
                      <text:p text:style-name="table_al">
                        <text:span text:style-name="nadrukcur">kamer</text:span>: </text:p>
                    </table:table-cell>
                    <table:table-cell table:style-name="entry" table:number-rows-spanned="1" table:number-columns-spanned="1">
                      <text:p text:style-name="table_al">kamer als bedoeld in artikel 171, eerste lid, van de Provinciewet en artikel 6.2;</text:p>
                    </table:table-cell>
                  </table:table-row>
                  <table:table-row table:style-name="row">
                    <table:table-cell table:style-name="entry" table:number-rows-spanned="1" table:number-columns-spanned="1">
                      <text:p text:style-name="table_al">
                        <text:span text:style-name="nadrukcur">klacht</text:span>: </text:p>
                    </table:table-cell>
                    <table:table-cell table:style-name="entry" table:number-rows-spanned="1" table:number-columns-spanned="1">
                      <text:p text:style-name="table_al">geschrift waarmee een klacht wordt ingediend als bedoeld in artikel 9:1 van de Wet;</text:p>
                    </table:table-cell>
                  </table:table-row>
                  <table:table-row table:style-name="row">
                    <table:table-cell table:style-name="entry" table:number-rows-spanned="1" table:number-columns-spanned="1">
                      <text:p text:style-name="table_al">
                        <text:span text:style-name="nadrukcur">klachtenfunctionaris: </text:span>
                      </text:p>
                    </table:table-cell>
                    <table:table-cell table:style-name="entry" table:number-rows-spanned="1" table:number-columns-spanned="1">
                      <text:p text:style-name="table_al">klachtenfunctionaris als bedoeld in artikel 9:14 van de Wet en artikel 3.1;</text:p>
                    </table:table-cell>
                  </table:table-row>
                  <table:table-row table:style-name="row">
                    <table:table-cell table:style-name="entry" table:number-rows-spanned="1" table:number-columns-spanned="1">
                      <text:p text:style-name="table_al">
                        <text:span text:style-name="nadrukcur">klachtzitting: </text:span>
                      </text:p>
                    </table:table-cell>
                    <table:table-cell table:style-name="entry" table:number-rows-spanned="1" table:number-columns-spanned="1">
                      <text:p text:style-name="table_al">klachtzitting als bedoeld in artikel 7.4;</text:p>
                    </table:table-cell>
                  </table:table-row>
                  <table:table-row table:style-name="row">
                    <table:table-cell table:style-name="entry" table:number-rows-spanned="1" table:number-columns-spanned="1">
                      <text:p text:style-name="table_al">
                        <text:span text:style-name="nadrukcur">Rechtspositiebesluit dpa</text:span>: </text:p>
                    </table:table-cell>
                    <table:table-cell table:style-name="entry" table:number-rows-spanned="1" table:number-columns-spanned="1">
                      <text:p text:style-name="table_al">Rechtspositiebesluit decentrale politieke ambtsdragers; </text:p>
                    </table:table-cell>
                  </table:table-row>
                  <table:table-row table:style-name="row">
                    <table:table-cell table:style-name="entry" table:number-rows-spanned="1" table:number-columns-spanned="1">
                      <text:p text:style-name="table_al">
                        <text:span text:style-name="nadrukcur">secretaris:</text:span> </text:p>
                    </table:table-cell>
                    <table:table-cell table:style-name="entry" table:number-rows-spanned="1" table:number-columns-spanned="1">
                      <text:p text:style-name="table_al">secretaris of plaatsvervangende secretaris(sen) van de commissie en de klachtenfunctionaris;</text:p>
                    </table:table-cell>
                  </table:table-row>
                  <table:table-row table:style-name="row">
                    <table:table-cell table:style-name="entry" table:number-rows-spanned="1" table:number-columns-spanned="1">
                      <text:p text:style-name="table_al">
                        <text:span text:style-name="nadrukcur">voorzitter:</text:span> </text:p>
                    </table:table-cell>
                    <table:table-cell table:style-name="entry" table:number-rows-spanned="1" table:number-columns-spanned="1">
                      <text:p text:style-name="table_al">voorzitter van de commissie;</text:p>
                    </table:table-cell>
                  </table:table-row>
                  <table:table-row table:style-name="row">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Algemene wet bestuursrech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COMMISSIE VAN ADVIES</text:p>
            <text:section text:name="artikel_id1-3-2-2-2-2" text:style-name="artikel">
              <text:p text:style-name="artikel_kop_titel"><text:span text:style-name="artikel_kop_label">Artikel</text:span> <text:span text:style-name="artikel_kop_nr">2.1</text:span> De commissie </text:p>
              <text:list text:style-name="id1-3-2-2-2-2-2">
                <text:list-item text:style-override="id1-3-2-2-2-2-2">
                  <text:number>1.</text:number>
                  <text:p text:style-name="al">Er is een commissie van advies voor de behandeling van: </text:p>
                  <text:list text:style-name="id1-3-2-2-2-2-2-3">
                    <text:list-item text:style-override="id1-3-2-2-2-2-2-3-1">
                      <text:number>a.</text:number>
                      <text:p text:style-name="al">bezwaarschriften tegen besluiten van Provinciale Staten en Gedeputeerde Staten;</text:p>
                    </text:list-item>
                    <text:list-item text:style-override="id1-3-2-2-2-2-2-3-2">
                      <text:number>b.</text:number>
                      <text:p text:style-name="al">beroepschriften onderworpen aan de beslissing van Gedeputeerde Staten.</text:p>
                    </text:list-item>
                  </text:list>
                </text:list-item>
                <text:list-item text:style-override="id1-3-2-2-2-2-3">
                  <text:number>2.</text:number>
                  <text:p text:style-name="al">De commissie behandelt geen bezwaarschriften tegen besluiten van de commissaris van de Koning, tenzij deze de commissie hierom verzoekt.</text:p>
                </text:list-item>
                <text:list-item text:style-override="id1-3-2-2-2-2-4">
                  <text:number>3.</text:number>
                  <text:p text:style-name="al">De commissie bestaat in beginsel ut 15 leden met inbegrip van de voorzitter en de plaatsvervangende voorzitters. </text:p>
                </text:list-item>
                <text:list-item text:style-override="id1-3-2-2-2-2-5">
                  <text:number>4.</text:number>
                  <text:p text:style-name="al">De commissie heeft geen taak met betrekking tot bezwaarschriften tegen besluiten op grond van een wettelijk voorschrift inzake provinciale belastingen of heffingen.</text:p>
                </text:list-item>
              </text:list>
            </text:section>
            <text:section text:name="artikel_id1-3-2-2-2-3" text:style-name="artikel">
              <text:p text:style-name="artikel_kop_titel"><text:span text:style-name="artikel_kop_label">Artikel</text:span> <text:span text:style-name="artikel_kop_nr">2.2</text:span> Benoeming voorzitter en commissieleden</text:p>
              <text:list text:style-name="id1-3-2-2-2-3-2">
                <text:list-item text:style-override="id1-3-2-2-2-3-2">
                  <text:number>1.</text:number>
                  <text:p text:style-name="al">Gedeputeerde Staten benoemen de voorzitter en de commissieleden.</text:p>
                </text:list-item>
                <text:list-item text:style-override="id1-3-2-2-2-3-3">
                  <text:number>2.</text:number>
                  <text:p text:style-name="al">Voor de benoeming, bedoeld in het eerste lid, is een Verklaring Omtrent het Gedrag vereist, waaruit blijkt dat tegen benoeming van de betreffende persoon geen bezwaar bestaat. </text:p>
                </text:list-item>
                <text:list-item text:style-override="id1-3-2-2-2-3-4">
                  <text:number>3.</text:number>
                  <text:p text:style-name="al">Niet benoembaar tot voorzitter en commissielid zijn:</text:p>
                  <text:list text:style-name="id1-3-2-2-2-3-4-3">
                    <text:list-item text:style-override="id1-3-2-2-2-3-4-3-1">
                      <text:number>a.</text:number>
                      <text:p text:style-name="al">leden van Provinciale Staten, leden van Gedeputeerde Staten, de commissaris van de Koning en personen werkzaam onder hun verantwoordelijkheid;</text:p>
                    </text:list-item>
                    <text:list-item text:style-override="id1-3-2-2-2-3-4-3-2">
                      <text:number>b.</text:number>
                      <text:p text:style-name="al">personen, bedoeld onder a, indien nog geen vier jaren zijn verstreken na het einde van hun benoeming in die hoedanigheid of functie;</text:p>
                    </text:list-item>
                    <text:list-item text:style-override="id1-3-2-2-2-3-4-3-3">
                      <text:number>c.</text:number>
                      <text:p text:style-name="al">leden van bestuursorganen in de zin van de Wet binnen de provincie Zuid-Holland;</text:p>
                    </text:list-item>
                    <text:list-item text:style-override="id1-3-2-2-2-3-4-3-4">
                      <text:number>d.</text:number>
                      <text:p text:style-name="al">de klachtenfunctionaris of plaatsvervangende klachtenfunctionaris, bedoeld in hoofdstuk 3.</text:p>
                    </text:list-item>
                  </text:list>
                </text:list-item>
                <text:list-item text:style-override="id1-3-2-2-2-3-5">
                  <text:number>4.</text:number>
                  <text:p text:style-name="al">Gedeputeerde Staten wijzen één of meerdere commissieleden aan als plaatsvervangend voorzitter.</text:p>
                </text:list-item>
                <text:list-item text:style-override="id1-3-2-2-2-3-6">
                  <text:number>5.</text:number>
                  <text:p text:style-name="al">De personen die bij inwerkingtreding van dit besluit op grond van het Reglement behandeling bezwaarschriften Zuid-Holland 2014 zijn benoemd tot voorzitter of commissielid worden geacht te zijn benoemd tot voorzitter of commissielid als bedoeld in dit besluit.</text:p>
                </text:list-item>
                <text:list-item text:style-override="id1-3-2-2-2-3-7">
                  <text:number>6.</text:number>
                  <text:p text:style-name="al">Het derde lid, onder d, is niet van toepassing op de klachtenfunctionaris die bij inwerkingtreding van dit besluit de functie van voorzitter van de commissie vervult. </text:p>
                </text:list-item>
              </text:list>
            </text:section>
            <text:section text:name="artikel_id1-3-2-2-2-4" text:style-name="artikel">
              <text:p text:style-name="artikel_kop_titel"><text:span text:style-name="artikel_kop_label">Artikel</text:span> <text:span text:style-name="artikel_kop_nr">2.3</text:span> Herbenoeming en ontslag </text:p>
              <text:list text:style-name="id1-3-2-2-2-4-2">
                <text:list-item text:style-override="id1-3-2-2-2-4-2">
                  <text:number>1.</text:number>
                  <text:p text:style-name="al">De voorzitter en de commissieleden treden af op de dag van het aftreden van Provinciale Staten. Zij kunnen één keer herbenoemd worden. In voorkomende gevallen kunnen Gedeputeerde Staten hiervan afwijken.</text:p>
                </text:list-item>
                <text:list-item text:style-override="id1-3-2-2-2-4-3">
                  <text:number>2.</text:number>
                  <text:p text:style-name="al">De voorzitter en de commissieleden blijven in de situatie, bedoeld in het eerste lid, hun functie vervullen totdat in hun opvolging is voorzien.</text:p>
                </text:list-item>
                <text:list-item text:style-override="id1-3-2-2-2-4-4">
                  <text:number>3.</text:number>
                  <text:p text:style-name="al">De voorzitter en de commissieleden kunnen op ieder moment ontslag nemen.</text:p>
                </text:list-item>
                <text:list-item text:style-override="id1-3-2-2-2-4-5">
                  <text:number>4.</text:number>
                  <text:p text:style-name="al">Gedeputeerde Staten kunnen de voorzitter en de commissieleden ontslaan, indien zij naar het oordeel van Gedeputeerde Staten disfunctioneren, of ernstig nadeel toebrengen aan het in hen te stellen vertrouwen. </text:p>
                </text:list-item>
                <text:list-item text:style-override="id1-3-2-2-2-4-6">
                  <text:number>5.</text:number>
                  <text:p text:style-name="al">Gedeputeerde Staten kunnen de voorzitter en de commissieleden ontslaan indien zij door ziekte of gebreken blijvend ongeschikt zijn om hun functie te vervullen.</text:p>
                </text:list-item>
                <text:list-item text:style-override="id1-3-2-2-2-4-7">
                  <text:number>6.</text:number>
                  <text:p text:style-name="al">Ten aanzien van personen, bedoeld in artikel 2.2, vijfde lid, wordt bij toepassing van het bepaalde in het eerste lid mede de zittingsduur in acht genomen, die zij als voorzitter of commissielid hebben gehad in benoemingen, die op grond van het Reglement behandeling bezwaarschriften Zuid-Holland 2014 hebben plaatsgevonden.</text:p>
                </text:list-item>
              </text:list>
            </text:section>
            <text:section text:name="artikel_id1-3-2-2-2-5" text:style-name="artikel">
              <text:p text:style-name="artikel_kop_titel"><text:span text:style-name="artikel_kop_label">Artikel</text:span> <text:span text:style-name="artikel_kop_nr">2.4</text:span> Integriteit en geheimhouding </text:p>
              <text:list text:style-name="id1-3-2-2-2-5-2">
                <text:list-item text:style-override="id1-3-2-2-2-5-2">
                  <text:number>1.</text:number>
                  <text:p text:style-name="al">De voorzitter en de commissieleden nemen niet deel aan de behandeling van een bezwaar- of beroepschrift indien dat, in redelijkheid beoordeeld, de schijn van belangenverstrengeling kan wekken.</text:p>
                </text:list-item>
                <text:list-item text:style-override="id1-3-2-2-2-5-3">
                  <text:number>2.</text:number>
                  <text:p text:style-name="al">De voorzitter en de commissieleden nemen geheimhouding in acht ten aanzien van de inhoud van bezwaar- of beroepschriften en daarop betrekking hebbende stukken, alsmede ten aanzien van hetgeen daarover in commissieverband is besproken. </text:p>
                </text:list-item>
              </text:list>
            </text:section>
            <text:section text:name="artikel_id1-3-2-2-2-6" text:style-name="artikel">
              <text:p text:style-name="artikel_kop_titel"><text:span text:style-name="artikel_kop_label">Artikel</text:span> <text:span text:style-name="artikel_kop_nr">2.5</text:span> Vergoeding </text:p>
              <text:list text:style-name="id1-3-2-2-2-6-2">
                <text:list-item text:style-override="id1-3-2-2-2-6-2">
                  <text:number>1.</text:number>
                  <text:p text:style-name="al">Voor het voorzitten van een zittingsdag waarop een of meerdere hoorzittingen hebben plaatsgevonden bedraagt de vergoeding 300% van het bedrag genoemd in artikel 2.4.1 van het Rechtspositiebesluit dpa.</text:p>
                </text:list-item>
                <text:list-item text:style-override="id1-3-2-2-2-6-3">
                  <text:number>2.</text:number>
                  <text:p text:style-name="al">De commissieleden ontvangen per zittingsdag waarop een of meerdere hoorzittingen hebben plaatsgevonden en die zij als commissielid hebben bijgewoond een vergoeding van 250% van het bedrag genoemd in artikel 2.4.1 van Rechtspositiebesluit dpa. </text:p>
                </text:list-item>
                <text:list-item text:style-override="id1-3-2-2-2-6-4">
                  <text:number>3.</text:number>
                  <text:p text:style-name="al">Voor andere bijeenkomsten dan bedoeld in het eerste en tweede lid, waarbij de aanwezigheid van de voorzitter of de commissieleden vanuit de provincie wordt gewenst, ontvangen de voorzitter en de commissieleden een vergoeding van 250% van het bedrag genoemd in artikel 2.4.1 van het Rechtspositiebesluit dpa. </text:p>
                </text:list-item>
                <text:list-item text:style-override="id1-3-2-2-2-6-5">
                  <text:number>4.</text:number>
                  <text:p text:style-name="al">De voorzitter en de commissieleden ontvangen een vergoeding voor reiskosten op basis van het bepaalde in het Rechtspositiebesluit dpa, waarbij voor de berekening van de reisafstand wordt uitgegaan van de kortste route volgens de ANWB-routeplanner.</text:p>
                </text:list-item>
              </text:list>
            </text:section>
            <text:p text:style-name="hoofdstuk_bottom"/>
          </text:section>
          <text:section text:name="hoofdstuk_id1-3-2-2-3" text:style-name="hoofdstuk">
            <text:p text:style-name="hoofdstuk_kop"><text:span text:style-name="label">HOOFDSTUK</text:span> <text:span text:style-name="nr">3</text:span> DE KLACHTENFUNCTIONARIS</text:p>
            <text:section text:name="artikel_id1-3-2-2-3-2" text:style-name="artikel">
              <text:p text:style-name="artikel_kop_titel"><text:span text:style-name="artikel_kop_label">Artikel</text:span> <text:span text:style-name="artikel_kop_nr">3.1</text:span> De klachtenfunctionaris</text:p>
              <text:list text:style-name="id1-3-2-2-3-2-2">
                <text:list-item text:style-override="id1-3-2-2-3-2-2">
                  <text:number>1.</text:number>
                  <text:p text:style-name="al">Er is een klachtenfunctionaris die is belast met de behandeling van en advisering over klachten tegen gedragingen van Provinciale Staten en Gedeputeerde Staten en gedragingen van bestuursorganen die onder hun verantwoordelijkheid werkzaam zijn. </text:p>
                </text:list-item>
                <text:list-item text:style-override="id1-3-2-2-3-2-3">
                  <text:number>2.</text:number>
                  <text:p text:style-name="al">De klachtenfunctionaris behandelt geen klachten tegen gedragingen van de commissaris van de Koning tenzij de commissaris van de Koning de klachtenfunctionaris hierom verzoekt.</text:p>
                </text:list-item>
              </text:list>
            </text:section>
            <text:section text:name="artikel_id1-3-2-2-3-3" text:style-name="artikel">
              <text:p text:style-name="artikel_kop_titel"><text:span text:style-name="artikel_kop_label">Artikel</text:span> <text:span text:style-name="artikel_kop_nr">3.2</text:span> Benoeming</text:p>
              <text:list text:style-name="id1-3-2-2-3-3-2">
                <text:list-item text:style-override="id1-3-2-2-3-3-2">
                  <text:number>1.</text:number>
                  <text:p text:style-name="al">Gedeputeerde Staten benoemen de klachtenfunctionaris.</text:p>
                </text:list-item>
                <text:list-item text:style-override="id1-3-2-2-3-3-3">
                  <text:number>2.</text:number>
                  <text:p text:style-name="al">Voor de benoeming, bedoeld in het eerste lid, is een Verklaring Omtrent het Gedrag vereist, waaruit blijkt dat tegen benoeming van de betreffende persoon geen bezwaar bestaat. </text:p>
                </text:list-item>
                <text:list-item text:style-override="id1-3-2-2-3-3-4">
                  <text:number>3.</text:number>
                  <text:p text:style-name="al">Niet benoembaar tot klachtenfunctionaris zijn:</text:p>
                  <text:list text:style-name="id1-3-2-2-3-3-4-3">
                    <text:list-item text:style-override="id1-3-2-2-3-3-4-3-1">
                      <text:number>a.</text:number>
                      <text:p text:style-name="al">leden van Provinciale Staten, leden van Gedeputeerde Staten, de commissaris van de Koning en personen werkzaam onder hun verantwoordelijkheid;</text:p>
                    </text:list-item>
                    <text:list-item text:style-override="id1-3-2-2-3-3-4-3-2">
                      <text:number>b.</text:number>
                      <text:p text:style-name="al">personen, bedoeld onder a, indien nog geen vier jaren zijn verstreken na het einde van hun benoeming in die hoedanigheid of functie;</text:p>
                    </text:list-item>
                    <text:list-item text:style-override="id1-3-2-2-3-3-4-3-3">
                      <text:number>c.</text:number>
                      <text:p text:style-name="al">leden van bestuursorganen in de zin van de Wet binnen de provincie Zuid-Holland;</text:p>
                    </text:list-item>
                    <text:list-item text:style-override="id1-3-2-2-3-3-4-3-4">
                      <text:number>d.</text:number>
                      <text:p text:style-name="al">de voorzitter en de commissieleden, bedoeld in hoofdstuk 2;</text:p>
                    </text:list-item>
                  </text:list>
                </text:list-item>
                <text:list-item text:style-override="id1-3-2-2-3-3-5">
                  <text:number>4.</text:number>
                  <text:p text:style-name="al">Gedeputeerde Staten benoemen één of meer plaatsvervangende klachtenfunctionarissen.</text:p>
                </text:list-item>
                <text:list-item text:style-override="id1-3-2-2-3-3-6">
                  <text:number>5.</text:number>
                  <text:p text:style-name="al">De personen die bij inwerkingtreding van dit besluit op grond van het Reglement behandeling klachten Zuid-Holland 2014 zijn benoemd tot klachtenfunctionaris of plaatsvervangende klachtenfunctionaris worden geacht te zijn benoemd tot klachtenfunctionaris of plaatsvervangende klachtenfunctionaris als bedoeld in dit besluit.</text:p>
                </text:list-item>
                <text:list-item text:style-override="id1-3-2-2-3-3-7">
                  <text:number>6.</text:number>
                  <text:p text:style-name="al">Het derde lid, onder d, is niet van toepassing op de voorzitter van de commissie die bij de inwerkingtreding van dit besluit tevens de functie van klachtfunctionaris vervult. </text:p>
                </text:list-item>
              </text:list>
            </text:section>
            <text:section text:name="artikel_id1-3-2-2-3-4" text:style-name="artikel">
              <text:p text:style-name="artikel_kop_titel"><text:span text:style-name="artikel_kop_label">Artikel</text:span> <text:span text:style-name="artikel_kop_nr">3.3</text:span> Herbenoeming en ontslag </text:p>
              <text:list text:style-name="id1-3-2-2-3-4-2">
                <text:list-item text:style-override="id1-3-2-2-3-4-2">
                  <text:number>1.</text:number>
                  <text:p text:style-name="al">De klachtenfunctionaris en de plaatsvervangende klachtenfunctionarissen treden af op de dag van het aftreden van Provinciale Staten. Zij kunnen één keer herbenoemd worden. In voorkomende gevallen kunnen Gedeputeerde Staten hiervan afwijken.</text:p>
                </text:list-item>
                <text:list-item text:style-override="id1-3-2-2-3-4-3">
                  <text:number>2.</text:number>
                  <text:p text:style-name="al">De klachtenfunctionaris en de plaatsvervangende klachtenfunctionarissen blijven hun functie vervullen totdat in hun opvolging is voorzien.</text:p>
                </text:list-item>
                <text:list-item text:style-override="id1-3-2-2-3-4-4">
                  <text:number>3.</text:number>
                  <text:p text:style-name="al">De klachtenfunctionaris en de plaatsvervangende klachtenfunctionarissen kunnen op ieder moment ontslag nemen.</text:p>
                </text:list-item>
                <text:list-item text:style-override="id1-3-2-2-3-4-5">
                  <text:number>4.</text:number>
                  <text:p text:style-name="al">Gedeputeerde Staten kunnen de klachtenfunctionaris en de plaatsvervangende klachtenfunctionarissen ontslaan, indien zij naar het oordeel van Gedeputeerde Staten disfunctioneren, of ernstig nadeel toebrengen aan het in hen te stellen vertrouwen. </text:p>
                </text:list-item>
                <text:list-item text:style-override="id1-3-2-2-3-4-6">
                  <text:number>5.</text:number>
                  <text:p text:style-name="al">Gedeputeerde Staten kunnen de klachtenfunctionaris en de plaatsvervangende klachtenfunctionarissen ontslaan indien zij door ziekte of gebreken blijvend ongeschikt zijn om hun functie te vervullen. </text:p>
                </text:list-item>
                <text:list-item text:style-override="id1-3-2-2-3-4-7">
                  <text:number>6.</text:number>
                  <text:p text:style-name="al">Ten aanzien van personen als bedoeld in artikel 3.2, vijfde lid, wordt bij toepassing van het bepaalde in het eerste lid mede de zittingsduur in acht genomen die zij als klachtenfunctionaris of plaatsvervangende klachtenfunctionaris hebben gehad in benoemingen, die op grond van het Reglement behandeling klachten Zuid-Holland 2014 hebben plaatsgevonden.</text:p>
                </text:list-item>
              </text:list>
            </text:section>
            <text:section text:name="artikel_id1-3-2-2-3-5" text:style-name="artikel">
              <text:p text:style-name="artikel_kop_titel"><text:span text:style-name="artikel_kop_label">Artikel</text:span> <text:span text:style-name="artikel_kop_nr">3.4</text:span> Integriteit en geheimhouding </text:p>
              <text:list text:style-name="id1-3-2-2-3-5-2">
                <text:list-item text:style-override="id1-3-2-2-3-5-2">
                  <text:number>1.</text:number>
                  <text:p text:style-name="al">De klachtenfunctionaris en de plaatsvervangende klachtenfunctionarissen nemen niet deel aan de behandeling van een klacht indien dat, in redelijkheid beoordeeld, de schijn van belangenverstrengeling kan wekken.</text:p>
                </text:list-item>
                <text:list-item text:style-override="id1-3-2-2-3-5-3">
                  <text:number>2.</text:number>
                  <text:p text:style-name="al">De klachtenfunctionaris en de plaatsvervangende klachtenfunctionarissen nemen geheimhouding in acht ten opzichte van de inhoud van de klachten en de daarop betrekking hebbende stukken, alsmede ten aanzien van hetgeen daarover met betrokkenen is besproken. </text:p>
                </text:list-item>
              </text:list>
            </text:section>
            <text:section text:name="artikel_id1-3-2-2-3-6" text:style-name="artikel">
              <text:p text:style-name="artikel_kop_titel"><text:span text:style-name="artikel_kop_label">Artikel</text:span> <text:span text:style-name="artikel_kop_nr">3.5</text:span> Vergoeding </text:p>
              <text:list text:style-name="id1-3-2-2-3-6-2">
                <text:list-item text:style-override="id1-3-2-2-3-6-2">
                  <text:number>1.</text:number>
                  <text:p text:style-name="al">De klachtenfunctionaris en de plaatsvervangende klachtenfunctionarissen ontvangen per zittingsdag waarop een of meerdere klachtzittingen hebben plaatsgevonden een vergoeding van 250% van het bedrag genoemd in artikel 2.4.1 van Rechtspositiebesluit dpa. </text:p>
                </text:list-item>
                <text:list-item text:style-override="id1-3-2-2-3-6-3">
                  <text:number>2.</text:number>
                  <text:p text:style-name="al">Voor andere bijeenkomsten waarbij de aanwezigheid van de klachtenfunctionaris en de plaatsvervangende klachtenfunctionarissen vanuit de provincie wordt gewenst, ontvangen zij eveneens een vergoeding van 250% van het bedrag genoemd in artikel 2.4.1 van het Rechtspositiebesluit dpa. </text:p>
                </text:list-item>
                <text:list-item text:style-override="id1-3-2-2-3-6-4">
                  <text:number>3.</text:number>
                  <text:p text:style-name="al">De klachtenfunctionaris en de plaatsvervangende klachtenfunctionarissen ontvangen een vergoeding voor reiskosten op basis van het bepaalde in het Rechtspositiebesluit dpa, waarbij voor de berekening van de reisafstand wordt uitgegaan van de kortste route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DE SECRETARIS</text:p>
            <text:section text:name="artikel_id1-3-2-2-4-2" text:style-name="artikel">
              <text:p text:style-name="artikel_kop_titel"><text:span text:style-name="artikel_kop_label">Artikel</text:span> <text:span text:style-name="artikel_kop_nr">4.1</text:span> Secretaris bezwaar en klachten</text:p>
              <text:list text:style-name="id1-3-2-2-4-2-2">
                <text:list-item text:style-override="id1-3-2-2-4-2-2">
                  <text:number>1.</text:number>
                  <text:p text:style-name="al">De secretaris is een door Gedeputeerde Staten aangewezen ambtenaar.</text:p>
                </text:list-item>
                <text:list-item text:style-override="id1-3-2-2-4-2-3">
                  <text:number>2.</text:number>
                  <text:p text:style-name="al">Gedeputeerde Staten wijzen tevens een of meer plaatsvervangende secretarissen aan.</text:p>
                </text:list-item>
                <text:list-item text:style-override="id1-3-2-2-4-2-4">
                  <text:number>3.</text:number>
                  <text:p text:style-name="al">De secretaris ondersteunt de commissie, de klachtenfunctionaris en de plaatsvervangende klachtenfunctionarissen bij hun werkzaamheden en heeft bij de beraadslaging een adviserende rol.</text:p>
                </text:list-item>
                <text:list-item text:style-override="id1-3-2-2-4-2-5">
                  <text:number>4.</text:number>
                  <text:p text:style-name="al">De secretaris en plaatsvervangende secretarissen zijn tevens griffier, respectievelijk plaatsvervangend griffier voor de behandeling van de administratieve geschillen, bedoeld in artikel 171, zesde lid, van de Provinciewet.</text:p>
                </text:list-item>
                <text:list-item text:style-override="id1-3-2-2-4-2-6">
                  <text:number>5.</text:number>
                  <text:p text:style-name="al">Gedeputeerde Staten kunnen plaatsvervangende griffiers aanwijzen, die niet tevens plaatsvervangend secretaris zijn als bedoeld in het tweede lid.</text:p>
                </text:list-item>
                <text:list-item text:style-override="id1-3-2-2-4-2-7">
                  <text:number>6.</text:number>
                  <text:p text:style-name="al">De secretaris, plaatsvervangend secretarissen en plaatsvervangende griffiers, bedoeld in het vijfde lid, zijn met betrekking tot hun werkzaamheden voor de commissie, de klachtenfunctionaris en de plaatsvervangende klachtenfunctionarissen alleen aan hen verantwoording schuldig.</text:p>
                </text:list-item>
                <text:list-item text:style-override="id1-3-2-2-4-2-8">
                  <text:number>7.</text:number>
                  <text:p text:style-name="al">De personen die bij inwerkingtreding van dit besluit op grond van het Reglement behandeling bezwaarschriften Zuid-Holland 2014 zijn benoemd tot secretaris of plaatsvervangend secretaris worden geacht te zijn benoemd tot secretaris of plaatsvervangend secretaris als bedoeld in dit besluit.</text:p>
                </text:list-item>
              </text:list>
            </text:section>
            <text:p text:style-name="hoofdstuk_bottom"/>
          </text:section>
          <text:section text:name="hoofdstuk_id1-3-2-2-5" text:style-name="hoofdstuk">
            <text:p text:style-name="hoofdstuk_kop"><text:span text:style-name="label">HOOFDSTUK</text:span> <text:span text:style-name="nr">5</text:span> DE BEHANDELING VAN BEZWAARSCHRIFTEN </text:p>
            <text:section text:name="artikel_id1-3-2-2-5-2" text:style-name="artikel">
              <text:p text:style-name="artikel_kop_titel"><text:span text:style-name="artikel_kop_label">Artikel</text:span> <text:span text:style-name="artikel_kop_nr">5.1</text:span> Ontvangstbevestiging</text:p>
              <text:list text:style-name="id1-3-2-2-5-2-2">
                <text:list-item text:style-override="id1-3-2-2-5-2-2">
                  <text:number>1.</text:number>
                  <text:p text:style-name="al">De secretaris bevestigt zo spoedig mogelijk de ontvangst van het bezwaarschrift aan de belanghebbenden en informeert over de wijze van de behandeling ervan. </text:p>
                </text:list-item>
                <text:list-item text:style-override="id1-3-2-2-5-2-3">
                  <text:number>2.</text:number>
                  <text:p text:style-name="al">De secretaris verstrekt van het ingediende bezwaarschrift zo spoedig mogelijk een afschrift aan het bestuursorgaan. </text:p>
                </text:list-item>
              </text:list>
            </text:section>
            <text:section text:name="artikel_id1-3-2-2-5-3" text:style-name="artikel">
              <text:p text:style-name="artikel_kop_titel"><text:span text:style-name="artikel_kop_label">Artikel</text:span> <text:span text:style-name="artikel_kop_nr">5.2</text:span> Vooronderzoek</text:p>
              <text:list text:style-name="id1-3-2-2-5-3-2">
                <text:list-item text:style-override="id1-3-2-2-5-3-2">
                  <text:number>1.</text:number>
                  <text:p text:style-name="al">De secretaris onderzoekt of het bezwaarschrift via informele behandeling kan worden opgelost en verricht daartoe de nodige voorbereidende handelingen. </text:p>
                </text:list-item>
                <text:list-item text:style-override="id1-3-2-2-5-3-3">
                  <text:number>2.</text:number>
                  <text:p text:style-name="al">Als blijkt dat het bezwaarschrift niet via informele behandeling kan worden opgelost, bepaalt de secretaris een datum en tijdstip voor een hoorzitting bij de commissie, tenzij de commissie besluit om op grond van artikel 7:3 van de Wet af te zien van het horen. </text:p>
                </text:list-item>
                <text:list-item text:style-override="id1-3-2-2-5-3-4">
                  <text:number>3.</text:number>
                  <text:p text:style-name="al">De secretaris draagt zorg voor de schriftelijke uitnodiging voor de hoorzitting aan de belanghebbenden en het bestuursorgaan. </text:p>
                </text:list-item>
                <text:list-item text:style-override="id1-3-2-2-5-3-5">
                  <text:number>4.</text:number>
                  <text:p text:style-name="al">Indien de commissie besluit van het horen af te zien, doet de secretaris daarvan schriftelijk mededeling aan de belanghebbenden en het bestuursorgaan. </text:p>
                </text:list-item>
              </text:list>
            </text:section>
            <text:section text:name="artikel_id1-3-2-2-5-4" text:style-name="artikel">
              <text:p text:style-name="artikel_kop_titel"><text:span text:style-name="artikel_kop_label">Artikel</text:span> <text:span text:style-name="artikel_kop_nr">5.3</text:span> Voorbereiding hoorzitting </text:p>
              <text:list text:style-name="id1-3-2-2-5-4-2">
                <text:list-item text:style-override="id1-3-2-2-5-4-2">
                  <text:number>1.</text:number>
                  <text:p text:style-name="al">De secretaris verzoekt het bestuursorgaan om de op de zaak betrekking hebbende stukken en een verweerschrift drie weken voorafgaand aan de datum van de hoorzitting aan te leveren. </text:p>
                </text:list-item>
                <text:list-item text:style-override="id1-3-2-2-5-4-3">
                  <text:number>2.</text:number>
                  <text:p text:style-name="al">De secretaris draagt er zorg voor dat het bezwaarschrift, de verder op de zaak betrekking hebbende stukken en het verweerschrift aan de belanghebbenden (in beginsel digitaal) worden gezonden op een zodanig moment dat deze ten minste zeven dagen voor de hoorzitting in hun bezit zijn. </text:p>
                </text:list-item>
                <text:list-item text:style-override="id1-3-2-2-5-4-4">
                  <text:number>3.</text:number>
                  <text:p text:style-name="al">Voor zover het niet mogelijk is aan alle belanghebbenden het bezwaarschrift, de verder op het bezwaarschrift betrekking hebbende stukken en het verweerschrift te zenden, worden deze stukken ten minste zeven dagen voor de datum van de hoorzitting ter inzage gelegd. </text:p>
                </text:list-item>
              </text:list>
            </text:section>
            <text:section text:name="artikel_id1-3-2-2-5-5" text:style-name="artikel">
              <text:p text:style-name="artikel_kop_titel"><text:span text:style-name="artikel_kop_label">Artikel</text:span> <text:span text:style-name="artikel_kop_nr">5.4</text:span> Hoorzitting </text:p>
              <text:list text:style-name="id1-3-2-2-5-5-2">
                <text:list-item text:style-override="id1-3-2-2-5-5-2">
                  <text:number>1.</text:number>
                  <text:p text:style-name="al">Bij de hoorzitting zijn tenminste twee commissieleden aanwezig, onder wie zo mogelijk de voorzitter of een plaatsvervangend voorzitter.</text:p>
                </text:list-item>
                <text:list-item text:style-override="id1-3-2-2-5-5-3">
                  <text:number>2.</text:number>
                  <text:p text:style-name="al">In uitzonderlijke gevallen kan worden afgeweken van het eerste lid, met inachtneming van artikel 7:13, derde lid van de Wet. </text:p>
                </text:list-item>
                <text:list-item text:style-override="id1-3-2-2-5-5-4">
                  <text:number>3.</text:number>
                  <text:p text:style-name="al">De hoorzitting vindt fysiek plaats.</text:p>
                </text:list-item>
                <text:list-item text:style-override="id1-3-2-2-5-5-5">
                  <text:number>4.</text:number>
                  <text:p text:style-name="al">In afwijking van het derde lid, kan de secretaris beslissen dat een hoorzitting digitaal, of hybride plaatsvindt. </text:p>
                </text:list-item>
                <text:list-item text:style-override="id1-3-2-2-5-5-6">
                  <text:number>5.</text:number>
                  <text:p text:style-name="al">Van de hoorzitting wordt door de secretaris een opname gemaakt ten behoeve van het verslag. Het is niemand anders toegestaan om de hoorzitting op te nemen.</text:p>
                </text:list-item>
                <text:list-item text:style-override="id1-3-2-2-5-5-7">
                  <text:number>6.</text:number>
                  <text:p text:style-name="al">Tenzij de voorzitter anders regelt of beslist, wordt de opname met niemand gedeeld en wordt de opname vernietigd nadat een schriftelijk verslag is vastgesteld.</text:p>
                </text:list-item>
              </text:list>
            </text:section>
            <text:section text:name="artikel_id1-3-2-2-5-6" text:style-name="artikel">
              <text:p text:style-name="artikel_kop_titel"><text:span text:style-name="artikel_kop_label">Artikel</text:span> <text:span text:style-name="artikel_kop_nr">5.5</text:span> Verslaglegging </text:p>
              <text:list text:style-name="id1-3-2-2-5-6-2">
                <text:list-item text:style-override="id1-3-2-2-5-6-2">
                  <text:number>1.</text:number>
                  <text:p text:style-name="al">Tenzij de voorzitter anders regelt, wordt van een hoorzitting een schriftelijk verslag gemaakt, inhoudende een samenvattende zakelijke weergave van wat ter hoorzitting is verhandeld.</text:p>
                </text:list-item>
                <text:list-item text:style-override="id1-3-2-2-5-6-3">
                  <text:number>2.</text:number>
                  <text:p text:style-name="al">In een schriftelijk verslag als bedoeld in het eerste lid wordt verwezen naar de stukken die tijdens de hoorzitting zijn overgelegd.</text:p>
                </text:list-item>
                <text:list-item text:style-override="id1-3-2-2-5-6-4">
                  <text:number>3.</text:number>
                  <text:p text:style-name="al">De voorzitter of een plaatsvervangend voorzitter of commissielid onder wiens leiding de betreffende hoorzitting heeft plaatsgevonden, stelt het verslag vast. </text:p>
                </text:list-item>
              </text:list>
            </text:section>
            <text:section text:name="artikel_id1-3-2-2-5-7" text:style-name="artikel">
              <text:p text:style-name="artikel_kop_titel"><text:span text:style-name="artikel_kop_label">Artikel</text:span> <text:span text:style-name="artikel_kop_nr">5.6</text:span> Advies </text:p>
              <text:list text:style-name="id1-3-2-2-5-7-2">
                <text:list-item text:style-override="id1-3-2-2-5-7-2">
                  <text:number>1.</text:number>
                  <text:p text:style-name="al">De commissie beraadslaagt en beslist achter gesloten deuren over het uit te brengen advies.</text:p>
                </text:list-item>
                <text:list-item text:style-override="id1-3-2-2-5-7-3">
                  <text:number>2.</text:number>
                  <text:p text:style-name="al">Omtrent de inhoud en strekking van het uit te brengen advies wordt bij meerderheid van stemmen beslist.</text:p>
                </text:list-item>
                <text:list-item text:style-override="id1-3-2-2-5-7-4">
                  <text:number>3.</text:number>
                  <text:p text:style-name="al">In gevallen waarin het horen heeft plaatsgevonden met minder dan drie commissieleden beraadslaagt de commissie met drie commissieleden, onder wie de voorzitter of een plaatsvervangend voorzitter en de commissieleden die bij de hoorzitting aanwezig waren.</text:p>
                </text:list-item>
                <text:list-item text:style-override="id1-3-2-2-5-7-5">
                  <text:number>4.</text:number>
                  <text:p text:style-name="al">De secretaris zendt het advies tezamen met het verslag van de hoorzitting en de tijdens de hoorzitting overgelegde stukken aan het bestuursorgaan. </text:p>
                </text:list-item>
                <text:list-item text:style-override="id1-3-2-2-5-7-6">
                  <text:number>5.</text:number>
                  <text:p text:style-name="al">De commissie kan een tussenadvies uitbrengen, in welk geval het eerste tot en met het vierde lid van overeenkomstige toepassing zijn. </text:p>
                </text:list-item>
              </text:list>
            </text:section>
            <text:section text:name="artikel_id1-3-2-2-5-8" text:style-name="artikel">
              <text:p text:style-name="artikel_kop_titel"><text:span text:style-name="artikel_kop_label">Artikel</text:span> <text:span text:style-name="artikel_kop_nr">5.7</text:span> Jaarverslag </text:p>
              <text:p text:style-name="al">De commissie brengt jaarlijks vóór 1 juli aan Gedeputeerde Staten verslag uit over haar werkzaamheden en andere relevante ontwikkelingen. </text:p>
            </text:section>
            <text:section text:name="artikel_id1-3-2-2-5-9" text:style-name="artikel">
              <text:p text:style-name="artikel_kop_titel"><text:span text:style-name="artikel_kop_label">Artikel</text:span> <text:span text:style-name="artikel_kop_nr">5.8</text:span> Bevoegdheden van de secretaris</text:p>
              <text:p text:style-name="al">In het kader van de behandeling van bezwaarschriften kunnen de bevoegdheden ingevolge de artikelen 2:1, derde lid, 6:14, eerste en tweede lid, 6:15, eerste en tweede lid, 6:17, 7:4, tweede lid, 7:6, tweede tot en met vierde lid, 7:9, 7:10, tweede tot en met vijfde lid en 7:13, tweede lid, van de Wet namens het bestuursorgaan worden uitgeoefend door de secretaris.</text:p>
            </text:section>
            <text:p text:style-name="hoofdstuk_bottom"/>
          </text:section>
          <text:section text:name="hoofdstuk_id1-3-2-2-6" text:style-name="hoofdstuk">
            <text:p text:style-name="hoofdstuk_kop"><text:span text:style-name="label">HOOFDSTUK</text:span> <text:span text:style-name="nr">6</text:span> DE BEHANDELING VAN BEROEPSCHRIFTEN</text:p>
            <text:section text:name="artikel_id1-3-2-2-6-2" text:style-name="artikel">
              <text:p text:style-name="artikel_kop_titel"><text:span text:style-name="artikel_kop_label">Artikel</text:span> <text:span text:style-name="artikel_kop_nr">6.1</text:span> Ontvangstbevestiging</text:p>
              <text:list text:style-name="id1-3-2-2-6-2-2">
                <text:list-item text:style-override="id1-3-2-2-6-2-2">
                  <text:number>1.</text:number>
                  <text:p text:style-name="al">De griffier bevestigt zo spoedig mogelijk de ontvangst van het beroepschrift aan de belanghebbenden en informeert over de wijze van de behandeling ervan.</text:p>
                </text:list-item>
                <text:list-item text:style-override="id1-3-2-2-6-2-3">
                  <text:number>2.</text:number>
                  <text:p text:style-name="al">De griffier verstrekt van het beroepschrift zo spoedig mogelijk een afschrift aan het bestuursorgaan. </text:p>
                </text:list-item>
              </text:list>
            </text:section>
            <text:section text:name="artikel_id1-3-2-2-6-3" text:style-name="artikel">
              <text:p text:style-name="artikel_kop_titel"><text:span text:style-name="artikel_kop_label">Artikel</text:span> <text:span text:style-name="artikel_kop_nr">6.2</text:span> Samenstelling kamer</text:p>
              <text:list text:style-name="id1-3-2-2-6-3-2">
                <text:list-item text:style-override="id1-3-2-2-6-3-2">
                  <text:number>1.</text:number>
                  <text:p text:style-name="al">Na ontvangst van de het beroepschrift formeren Gedeputeerde Staten uit hun midden een kamer als bedoeld in artikel 171 van de Provinciewet.</text:p>
                </text:list-item>
                <text:list-item text:style-override="id1-3-2-2-6-3-3">
                  <text:number>2.</text:number>
                  <text:p text:style-name="al">De kamer, bedoeld in het eerste lid, bestaat uit:</text:p>
                  <text:list text:style-name="id1-3-2-2-6-3-3-3">
                    <text:list-item text:style-override="id1-3-2-2-6-3-3-3-1">
                      <text:number>a.</text:number>
                      <text:p text:style-name="al">de eerste portefeuillehouder die het aangaat;</text:p>
                    </text:list-item>
                    <text:list-item text:style-override="id1-3-2-2-6-3-3-3-2">
                      <text:number>b.</text:number>
                      <text:p text:style-name="al">de tweede portefeuillehouder, ter zake van de betreffende materie; </text:p>
                    </text:list-item>
                    <text:list-item text:style-override="id1-3-2-2-6-3-3-3-3">
                      <text:number>c.</text:number>
                      <text:p text:style-name="al">een van de overige leden van Gedeputeerde Staten.</text:p>
                    </text:list-item>
                  </text:list>
                </text:list-item>
                <text:list-item text:style-override="id1-3-2-2-6-3-4">
                  <text:number>3.</text:number>
                  <text:p text:style-name="al">In het geval de eerste of de tweede portefeuillehouder, bedoeld in het tweede lid, verhinderd zijn om zitting te nemen in de kamer, worden zij vervangen door een ander door Gedeputeerde Staten uit hun midden aan te wijzen lid.</text:p>
                </text:list-item>
                <text:list-item text:style-override="id1-3-2-2-6-3-5">
                  <text:number>4.</text:number>
                  <text:p text:style-name="al">De eerste portefeuillehouder is voorzitter van de kamer. Indien deze is verhinderd het voorzitterschap te vervullen, wordt deze in het voorzitterschap vervangen door de tweede portefeuillehouder. In gevallen waarin ook de tweede portefeuillehouder is verhinderd, wijst het beroepsorgaan uit zijn midden een voorzitter aan.</text:p>
                </text:list-item>
                <text:list-item text:style-override="id1-3-2-2-6-3-6">
                  <text:number>5.</text:number>
                  <text:p text:style-name="al">De kamer wordt bij zijn werkzaamheden ondersteund door de griffier.</text:p>
                </text:list-item>
              </text:list>
            </text:section>
            <text:section text:name="artikel_id1-3-2-2-6-4" text:style-name="artikel">
              <text:p text:style-name="artikel_kop_titel"><text:span text:style-name="artikel_kop_label">Artikel</text:span> <text:span text:style-name="artikel_kop_nr">6.3</text:span> Vooronderzoek, horen, advies en verslag</text:p>
              <text:list text:style-name="id1-3-2-2-6-4-2">
                <text:list-item text:style-override="id1-3-2-2-6-4-2">
                  <text:number>1.</text:number>
                  <text:p text:style-name="al">De commissie, bedoeld in artikel 2.1, verricht vooronderzoek naar aanleiding van het beroepschrift en stelt partijen in de gelegenheid te worden gehoord tijdens een hoorzitting.</text:p>
                </text:list-item>
                <text:list-item text:style-override="id1-3-2-2-6-4-3">
                  <text:number>2.</text:number>
                  <text:p text:style-name="al">Nadat het vooronderzoek en het horen zijn afgerond, zendt de commissie haar bevindingen, alsmede haar advies voor een beslissing ten aanzien van het beroep, door tussenkomst van de griffier aan de kamer.</text:p>
                </text:list-item>
                <text:list-item text:style-override="id1-3-2-2-6-4-4">
                  <text:number>3.</text:number>
                  <text:p text:style-name="al">Op het vooronderzoek, het horen en het advies zijn de artikelen 5.1 tot en met 5.6 zoveel mogelijk van overeenkomstige toepassing .</text:p>
                </text:list-item>
              </text:list>
            </text:section>
            <text:section text:name="artikel_id1-3-2-2-6-5" text:style-name="artikel">
              <text:p text:style-name="artikel_kop_titel"><text:span text:style-name="artikel_kop_label">Artikel</text:span> <text:span text:style-name="artikel_kop_nr">6.4</text:span> Beslissing</text:p>
              <text:list text:style-name="id1-3-2-2-6-5-2">
                <text:list-item text:style-override="id1-3-2-2-6-5-2">
                  <text:number>1.</text:number>
                  <text:p text:style-name="al">De kamer beraadslaagt en beslist achter gesloten deuren over de door hem te nemen beslissing.</text:p>
                </text:list-item>
                <text:list-item text:style-override="id1-3-2-2-6-5-3">
                  <text:number>2.</text:number>
                  <text:p text:style-name="al">Behoudens in gevallen waarin toepassing is gegeven aan artikel 171, vierde lid, van de Provinciewet, beslist de kamer bij meerderheid van stemmen. </text:p>
                </text:list-item>
              </text:list>
            </text:section>
            <text:section text:name="artikel_id1-3-2-2-6-6" text:style-name="artikel">
              <text:p text:style-name="artikel_kop_titel"><text:span text:style-name="artikel_kop_label">Artikel</text:span> <text:span text:style-name="artikel_kop_nr">6.5</text:span> Bevoegdheden van de commissie </text:p>
              <text:p text:style-name="al">In het kader van de behandeling van beroepschriften kunnen de bevoegdheden ingevolge de artikelen 7:17, 7:18, zesde lid, en 7:19, derde lid, van de Wet namens Gedeputeerde Staten worden uitgeoefend door de commissie. </text:p>
            </text:section>
            <text:section text:name="artikel_id1-3-2-2-6-7" text:style-name="artikel">
              <text:p text:style-name="artikel_kop_titel"><text:span text:style-name="artikel_kop_label">Artikel</text:span> <text:span text:style-name="artikel_kop_nr">6.6</text:span> Bevoegdheden van de griffier</text:p>
              <text:p text:style-name="al">In het kader van de behandeling van beroepschriften kunnen de bevoegdheden ingevolge de artikelen 2:1, derde lid, 6:14, eerste en tweede lid, 6:15, eerste en tweede lid, 6:17, 7:18, tweede lid, 7:20, tweede tot en met vierde lid, 7:23 en 7:24, derde tot en met zevende lid, van de Wet namens Gedeputeerde Staten worden uitgeoefend door de griffier. </text:p>
            </text:section>
            <text:p text:style-name="hoofdstuk_bottom"/>
          </text:section>
          <text:section text:name="hoofdstuk_id1-3-2-2-7" text:style-name="hoofdstuk">
            <text:p text:style-name="hoofdstuk_kop"><text:span text:style-name="label">HOOFDSTUK</text:span> <text:span text:style-name="nr">7</text:span> DE BEHANDELING VAN KLACHTEN</text:p>
            <text:section text:name="artikel_id1-3-2-2-7-2" text:style-name="artikel">
              <text:p text:style-name="artikel_kop_titel"><text:span text:style-name="artikel_kop_label">Artikel</text:span> <text:span text:style-name="artikel_kop_nr">7.1</text:span> Wijze van klachtbehandeling</text:p>
              <text:list text:style-name="id1-3-2-2-7-2-2">
                <text:list-item text:style-override="id1-3-2-2-7-2-2">
                  <text:number> 1. </text:number>
                  <text:p text:style-name="al">Tenzij bij of krachtens provinciale regeling anders is bepaald, vindt de behandeling van klachten plaats overeenkomstig het bepaalde in dit besluit.</text:p>
                </text:list-item>
                <text:list-item text:style-override="id1-3-2-2-7-2-3">
                  <text:number> 2. </text:number>
                  <text:p text:style-name="al">Op de behandeling van klachten is, conform het bepaalde in artikel 9:13 van de Wet en in aanvulling op afdeling 9.1.2., afdeling 9.1.3 van de Wet van toepassing.</text:p>
                </text:list-item>
              </text:list>
            </text:section>
            <text:section text:name="artikel_id1-3-2-2-7-3" text:style-name="artikel">
              <text:p text:style-name="artikel_kop_titel"><text:span text:style-name="artikel_kop_label">Artikel</text:span> <text:span text:style-name="artikel_kop_nr">7.2</text:span> Ontvangstbevestiging</text:p>
              <text:list text:style-name="id1-3-2-2-7-3-2">
                <text:list-item text:style-override="id1-3-2-2-7-3-2">
                  <text:number>1.</text:number>
                  <text:p text:style-name="al">De secretaris bevestigt zo spoedig mogelijk de ontvangst van de klacht aan de indiener ervan en informeert over de wijze van behandeling ervan.</text:p>
                </text:list-item>
                <text:list-item text:style-override="id1-3-2-2-7-3-3">
                  <text:number>2.</text:number>
                  <text:p text:style-name="al">De secretaris verstrekt van de klacht zo spoedig mogelijk een afschrift aan het bestuursorgaan.</text:p>
                </text:list-item>
              </text:list>
            </text:section>
            <text:section text:name="artikel_id1-3-2-2-7-4" text:style-name="artikel">
              <text:p text:style-name="artikel_kop_titel"><text:span text:style-name="artikel_kop_label">Artikel</text:span> <text:span text:style-name="artikel_kop_nr">7.3</text:span> Vooronderzoek</text:p>
              <text:list text:style-name="id1-3-2-2-7-4-2">
                <text:list-item text:style-override="id1-3-2-2-7-4-2">
                  <text:number>1.</text:number>
                  <text:p text:style-name="al">De secretaris onderzoekt of de klacht via informele behandeling kan worden opgelost en verricht daartoe de nodige voorbereidende handelingen.</text:p>
                </text:list-item>
                <text:list-item text:style-override="id1-3-2-2-7-4-3">
                  <text:number>2.</text:number>
                  <text:p text:style-name="al">Als blijkt dat de klacht niet via informele behandeling kan worden opgelost, bepaalt de secretaris een datum en tijdstip voor een klachtzitting bij de klachtenfunctionaris of een plaatsvervangend klachtenfunctionaris, tenzij zij op grond van artikel 9:10, tweede lid besluiten van horen af te zien.</text:p>
                </text:list-item>
                <text:list-item text:style-override="id1-3-2-2-7-4-4">
                  <text:number>3.</text:number>
                  <text:p text:style-name="al">De secretaris draagt zorg voor de schriftelijke uitnodiging voor de klachtzitting aan de klager en het bestuursorgaan.</text:p>
                </text:list-item>
                <text:list-item text:style-override="id1-3-2-2-7-4-5">
                  <text:number>4.</text:number>
                  <text:p text:style-name="al">Indien van het houden van een klachtzitting wordt afgezien, doet de secretaris daarvan mededeling aan de klager en het bestuursorgaan.</text:p>
                </text:list-item>
              </text:list>
            </text:section>
            <text:section text:name="artikel_id1-3-2-2-7-5" text:style-name="artikel">
              <text:p text:style-name="artikel_kop_titel"><text:span text:style-name="artikel_kop_label">Artikel</text:span> <text:span text:style-name="artikel_kop_nr">7.4</text:span> Klachtzitting </text:p>
              <text:list text:style-name="id1-3-2-2-7-5-2">
                <text:list-item text:style-override="id1-3-2-2-7-5-2">
                  <text:number>1.</text:number>
                  <text:p text:style-name="al">Bij de klachtzitting zijn de klachtenfunctionaris of een plaatsvervangende klachtenfunctionaris en de secretaris aanwezig.</text:p>
                </text:list-item>
                <text:list-item text:style-override="id1-3-2-2-7-5-3">
                  <text:number>2.</text:number>
                  <text:p text:style-name="al">De klachtzitting vindt fysiek plaats.</text:p>
                </text:list-item>
                <text:list-item text:style-override="id1-3-2-2-7-5-4">
                  <text:number>3.</text:number>
                  <text:p text:style-name="al">In afwijking van het tweede lid, kan de secretaris bepalen dat een klachtzitting digitaal, of hybride plaatsvindt.</text:p>
                </text:list-item>
                <text:list-item text:style-override="id1-3-2-2-7-5-5">
                  <text:number>4.</text:number>
                  <text:p text:style-name="al">De klachtzitting is niet openbaar.</text:p>
                </text:list-item>
                <text:list-item text:style-override="id1-3-2-2-7-5-6">
                  <text:number>5.</text:number>
                  <text:p text:style-name="al">Van een klachtzitting wordt door de secretaris een opname gemaakt ten behoeve van het verslag. Het is niemand anders toegestaan om de hoorzitting op te nemen.</text:p>
                </text:list-item>
                <text:list-item text:style-override="id1-3-2-2-7-5-7">
                  <text:number>6.</text:number>
                  <text:p text:style-name="al">Tenzij de klachtenfunctionaris anders regelt of beslist, wordt de opname met niemand gedeeld.</text:p>
                </text:list-item>
                <text:list-item text:style-override="id1-3-2-2-7-5-8">
                  <text:number>7.</text:number>
                  <text:p text:style-name="al">Nadat een schriftelijk verslag is vastgesteld, wordt de opname vernietigd.</text:p>
                </text:list-item>
              </text:list>
            </text:section>
            <text:section text:name="artikel_id1-3-2-2-7-6" text:style-name="artikel">
              <text:p text:style-name="artikel_kop_titel"><text:span text:style-name="artikel_kop_label">Artikel</text:span> <text:span text:style-name="artikel_kop_nr">7.5</text:span> Verslaglegging, rapport van bevindingen en advies </text:p>
              <text:list text:style-name="id1-3-2-2-7-6-2">
                <text:list-item text:style-override="id1-3-2-2-7-6-2">
                  <text:number>1.</text:number>
                  <text:p text:style-name="al">Tenzij de klachtenfunctionaris anders regelt, wordt van een hoorzitting een schriftelijk verslag gemaakt, inhoudende een samenvattende zakelijke weergave van wat ter hoorzitting is verhandeld.</text:p>
                </text:list-item>
                <text:list-item text:style-override="id1-3-2-2-7-6-3">
                  <text:number>2.</text:number>
                  <text:p text:style-name="al">De klachtenfunctionaris of een plaatsvervangende klachtenfunctionaris onder wiens leiding de betreffende hoorzitting heeft plaatsgevonden, stelt het verslag vast. </text:p>
                </text:list-item>
              </text:list>
            </text:section>
            <text:section text:name="artikel_id1-3-2-2-7-7" text:style-name="artikel">
              <text:p text:style-name="artikel_kop_titel"><text:span text:style-name="artikel_kop_label">Artikel</text:span> <text:span text:style-name="artikel_kop_nr">7.6</text:span> Rapport van bevindingen en advies </text:p>
              <text:list text:style-name="id1-3-2-2-7-7-2">
                <text:list-item text:style-override="id1-3-2-2-7-7-2">
                  <text:number>1.</text:number>
                  <text:p text:style-name="al">De klachtenfunctionaris of een plaatsvervangende klachtenfunctionaris stelt een rapport van bevindingen en een advies met eventuele aanbevelingen vast. </text:p>
                </text:list-item>
                <text:list-item text:style-override="id1-3-2-2-7-7-3">
                  <text:number>2.</text:number>
                  <text:p text:style-name="al">De secretaris verzendt het rapport van bevindingen, het advies en het verslag aan het bestuursorgaan. </text:p>
                </text:list-item>
              </text:list>
            </text:section>
            <text:section text:name="artikel_id1-3-2-2-7-8" text:style-name="artikel">
              <text:p text:style-name="artikel_kop_titel"><text:span text:style-name="artikel_kop_label">Artikel</text:span> <text:span text:style-name="artikel_kop_nr">7.7</text:span> Jaarverslag </text:p>
              <text:p text:style-name="al">De klachtenfunctionaris brengt jaarlijks vóór 1 juli aan Gedeputeerde Staten verslag uit over zijn werkzaamheden en andere relevante ontwikkelingen. </text:p>
            </text:section>
            <text:section text:name="artikel_id1-3-2-2-7-9" text:style-name="artikel">
              <text:p text:style-name="artikel_kop_titel"><text:span text:style-name="artikel_kop_label">Artikel</text:span> <text:span text:style-name="artikel_kop_nr">7.8</text:span> Bevoegdheid van de klachtenfunctionaris</text:p>
              <text:p text:style-name="al">In het kader van de behandeling van klachten kan de bevoegdheid ingevolge artikel 9:10, tweede lid, van de Wet namens het bestuursorgaan worden uitgeoefend door de klachtenfunctionaris of een plaatsvervangend klachtenfunctionaris. </text:p>
            </text:section>
            <text:section text:name="artikel_id1-3-2-2-7-10" text:style-name="artikel">
              <text:p text:style-name="artikel_kop_titel"><text:span text:style-name="artikel_kop_label">Artikel</text:span> <text:span text:style-name="artikel_kop_nr">7.9</text:span> Bevoegdheden van de secretaris</text:p>
              <text:p text:style-name="al">In het kader van de behandeling van klachten kunnen de bevoegdheden ingevolge de artikelen 9:6, 9:9, 9:11, tweede lid en derde lid, 9:12a en 9:15, eerste lid, van de Wet namens het bestuursorgaan worden uitgeoefend secretaris.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trekking</text:p>
              <text:p text:style-name="al">De volgende besluiten worden ingetrokken:</text:p>
              <text:list text:style-name="id1-3-2-2-8-2-3">
                <text:list-item text:style-override="id1-3-2-2-8-2-3-1">
                  <text:number>–</text:number>
                  <text:p text:style-name="al">Verordening behandeling administratieve geschillen Zuid-Holland 2010;</text:p>
                </text:list-item>
                <text:list-item text:style-override="id1-3-2-2-8-2-3-2">
                  <text:number>–</text:number>
                  <text:p text:style-name="al">Reglement behandeling bezwaarschriften Zuid-Holland 2014;</text:p>
                </text:list-item>
                <text:list-item text:style-override="id1-3-2-2-8-2-3-3">
                  <text:number>–</text:number>
                  <text:p text:style-name="al">Reglement behandeling klachten Zuid-Holland 2014;</text:p>
                </text:list-item>
                <text:list-item text:style-override="id1-3-2-2-8-2-3-4">
                  <text:number>–</text:number>
                  <text:p text:style-name="al">Besluit kamers administratief beroep Zuid-Holland. </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it besluit treedt in werking met ingang van 1 januari 2026. Indien het Provinciaalblad waarin dit besluit wordt geplaatst wordt uitgegeven na 1 januari 2026, treedt het in werking met ingang van de dag na de datum van uitgifte van het Provinciaalblad waarin het wordt geplaatst en werkt het terug tot en met 1 januari 2026.</text:p>
            </text:section>
            <text:section text:name="artikel_id1-3-2-2-8-4" text:style-name="artikel">
              <text:p text:style-name="artikel_kop_titel"><text:span text:style-name="artikel_kop_label">Artikel</text:span> <text:span text:style-name="artikel_kop_nr">8.3</text:span> Citeertitel</text:p>
              <text:p text:style-name="al">Dit besluit wordt aangehaald als: Besluit behandeling bezwaarschriften, administratieve beroepschriften en klachten provincie Zuid-Holland 2026.</text:p>
            </text:section>
            <text:p text:style-name="hoofdstuk_bottom"/>
          </text:section>
        </text:section>
        <text:section text:name="regeling-sluiting_id1-3-2-3" text:style-name="regeling-sluiting">
          <text:section text:name="ondertekening_id1-3-2-3-1">
            <text:p><text:span text:style-name="functie">Den Haag, 25 november 2025</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r. A.W. Kolff, voorzitter</text:span></text:p>
          </text:section>
          <text:section text:name="ondertekening_id1-3-2-3-5">
            <text:p><text:span text:style-name="functie"/></text:p>
            <text:p><text:span text:style-name="functie"/></text:p>
            <text:p><text:span text:style-name="functie">Den Haag, 28 januari 2026,</text:span></text:p>
          </text:section>
          <text:section text:name="ondertekening_id1-3-2-3-6">
            <text:p><text:span text:style-name="functie"/></text:p>
            <text:p><text:span text:style-name="functie"/></text:p>
            <text:p><text:span text:style-name="functie">Provinciale Staten van Zuid-Holland,</text:span></text:p>
          </text:section>
          <text:section text:name="ondertekening_id1-3-2-3-7">
            <text:p><text:span text:style-name="functie"/></text:p>
            <text:p><text:span text:style-name="functie"/></text:p>
            <text:p><text:span text:style-name="functie">drs. B.S.M. Sepers , griffier</text:span></text:p>
          </text:section>
          <text:section text:name="ondertekening_id1-3-2-3-8">
            <text:p><text:span text:style-name="functie"/></text:p>
            <text:p><text:span text:style-name="functie"/></text:p>
            <text:p><text:span text:style-name="functie">mr. A.W. Kolff, voorzitter</text:span></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op het besluit behandeling van bezwaarschriften, administratieve beroepschriften en klachten Zuid-Holland 2026</text:p>
          <text:p text:style-name="al">Er bestaat een externe commissie voor de behandeling (horen en adviseren) van bezwaarschriften. In dit besluit wordt deze commissie ook belast met de behandeling van administratieve beroepschriften onderworpen aan de beslissing van Gedeputeerde Staten. Bij het Besluit kamers administratief beroep Zuid-Holland van 19 maart 2024 was in de toelichting voor Gedeputeerde Staten reeds aangekondigd dat een voorstel zou worden ingediend om het horen en adviseren in deze beroepschriften te laten plaatsvinden door de commissie. Als reden voor de wijziging is vermeld dat het plannen van een hoorzitting van een meervoudige kamer uit het midden van Gedeputeerde Staten vanwege vaak volle agenda’s zeer lastig is, waardoor de tijdige afhandeling onder druk komt te staan. Bij het horen door de commissie doet zich dit probleem niet voor. De commissie vergadert volgens een vastgesteld schema in beginsel wekelijks. Met inachtneming van het advies dat de commissie uitbrengt, dient een kamer uit het midden van Gedeputeerde Staten vervolgens op het administratief beroep te besluiten. Omdat in het besluit is opgenomen hoe een kamer wordt samengesteld, wordt het Besluit kamers administratief beroep Zuid-Holland ingetrokken. Overigens is in het verleden maar zeer sporadisch administratief beroep bij Gedeputeerde Staten ingesteld. </text:p>
          <text:p text:style-name="al"/>
          <text:p text:style-name="al">Voor administratieve beroepschriften onderworpen aan de beslissing van de commissaris van de Koning voorziet dit besluit niet in wijzigingen. Gelet op het bijzondere karakter van dit soort beroepschriften en de soms zeer korte termijnen waarbinnen zij moeten worden behandeld, ligt het in de rede dat de commissaris van de Koning de behandeling hiervan bij zichzelf houdt. </text:p>
          <text:p text:style-name="al"/>
          <text:p text:style-name="al">Nieuw in dit besluit is dat bezwaarschriften gericht tegen besluiten van Provinciale Staten ter behandeling aan de commissie worden voorgelegd, zonder dat hiertoe een verzoek van Provinciale Staten aan de commissie nodig is. Voorts is nieuw dat klachten gericht tegen Provinciale Staten ter behandeling aan de klachtenfunctionaris worden voorgelegd, zonder dat hiertoe een verzoek van Provinciale Staten aan de klachtenfunctionaris nodig is. Overigens komen deze bezwaarschriften en klachten nauwelijks voor. De reden voor deze wijziging is dat voordat een verzoek door Provinciale Staten is ingediend al de nodige tijd is verstreken, waardoor tijdige besluitvorming onder druk komt te staan. Bovendien zijn geen gevallen bekend, waarin Provinciale Staten hebben afgezien van het indienen van een dergelijk verzoek, zodat het geen meerwaarde lijkt te hebben. De behandeling van bezwaarschriften gericht tegen besluiten van Gedeputeerde Staten en klachten gericht tegen Gedeputeerde Staten worden al standaard aan de commissie en de klachtenfunctionaris voorgelegd, zodat hierbij nu wordt aangesloten wat betreft Provinciale Staten.</text:p>
          <text:p text:style-name="al"/>
          <text:p text:style-name="al">In het besluit is ongewijzigd gebleven dat voor de behandeling van bezwaarschriften gericht tegen besluiten van de commissaris van de Koning en klachten gericht tegen de commissaris van de Koning wél een verzoek hiertoe van de commissaris van de Koning aan de commissie en de klachtenfunctionaris nodig is. De commissaris van de Koning kan zelfstandig besluiten over het al dan niet indienen van een dergelijk verzoek, waardoor dat niet veel tijd in beslag hoeft te nemen. Overigens zijn er geen gevallen bekend waarin een dergelijk verzoek is gedaan.</text:p>
          <text:p text:style-name="al"/>
          <text:p text:style-name="al">In het besluit zijn de functies van commissielid en klachtenfunctionaris strikt van elkaar gescheiden. Een dubbelfunctie kan de schijn van belangenverstrengeling en vooringenomenheid wekken, als bijvoorbeeld de klachtenfunctionaris/tevens commissielid een klacht gericht tegen de commissie in behandeling krijgt. Omdat de commissie een bestuursorgaan is dat onder verantwoordelijkheid van Gedeputeerde Staten werkzaam is, dragen Gedeputeerde Staten op grond van artikel 9:2 van de Algemene wet bestuursrecht zorg voor de behandeling van klachten tegen de commissie. De klachtenfunctionaris oefent deze bevoegdheid uit namens Gedeputeerde Staten. </text:p>
          <text:p text:style-name="al">Voor de huidige voorzitter van de commissie, die tevens klachtenfunctionaris is, voorziet het besluit in een overgangsregeling. </text:p>
          <text:p text:style-name="al"/>
          <text:p text:style-name="al">De bundeling van de procedures met betrekking tot bezwaarschriften, administratieve beroepschriften en klachten in één besluit bevordert de interne en externe herkenbaarheid van de wijze waarop de rechtsbescherming bij de provincie Zuid-Holland is geregeld. </text:p>
          <text:p text:style-name="al"/>
          <text:p text:style-name="al">
          <text:span text:style-name="nadrukvet">ARTIKELSGEWIJZE TOELICHTING</text:span>
        </text:p>
          <text:p text:style-name="al"/>
          <text:p text:style-name="al">
          <text:span text:style-name="nadrukvet">HOOFDSTUK 2 DE COMMISSIE VAN ADVIES</text:span>
        </text:p>
          <text:p text:style-name="al"/>
          <text:p text:style-name="al">Artikel 2.2, vijfde lid, voorziet in een overgangsregeling voor de zittende voorzitter en commissieleden. In artikel 2.3, zesde lid, is geregeld dat bij het bepalen of herbenoeming mogelijk is de duur waarop zij al in de commissie zitting hebben in aanmerking wordt genomen.</text:p>
          <text:p text:style-name="al"/>
          <text:p text:style-name="al">
          <text:span text:style-name="nadrukvet">Artikel 2.5 Vergoeding </text:span>
        </text:p>
          <text:p text:style-name="al">Artikel 2.5 regelt de vergoedingen van de commissie. De leden een en twee worden de reguliere vergoedingen geregeld voor respectievelijk de dienstdoende voorzitter en leden. De vergoedingen zijn gerelateerd aan zittingsdagen, ongeacht het aantal zaken dat op een zittingsdag aan de orde komt. Een en ander wordt gezien als één voortgaande vergadering van de commissie. Voor commissieleden geldt daarbij een vergoeding van 250% van het bedrag als vermeld in het Rechtspositiebesluit dpa, en voor de dienstdoende voorzitter 300% daarvan. Dit gelet op de verschillende rollen en de extra werkzaamheden die rondom een zitting door de voorzitter worden behartigd. Het derde lid voorziet in een vergoeding voor andere bijeenkomsten van de commissie dan zittingsdagen. Te denken valt aan gezamenlijke activiteiten, zoals een de jaarvergadering of gemeenschappelijke kennissessies of workshops. Korte incidentele individuele activiteiten met de voorzitter of de leden worden hier echter niet onder begrepen. De vergoeding voor deze andere bijeenkomsten is gelijk voor zowel de voorzitter als de leden, zijnde 250% van het bedrag als vermeld in het Rechtspositiebesluit dpa.</text:p>
          <text:p text:style-name="al"/>
          <text:p text:style-name="al">
          <text:span text:style-name="nadrukvet">HOOFDSTUK 3 DE KLACHTENFUNCTIONARIS</text:span>
        </text:p>
          <text:p text:style-name="al"/>
          <text:p text:style-name="al">In artikel 3.2, vijfde lid, en 3.3, zesde lid, is voor de zittende klachtenfunctionaris en plaatsvervangende klachtenfunctionaris een zelfde regeling opgenomen als voor de zittende voorzitter en commissieleden. </text:p>
          <text:p text:style-name="al"/>
          <text:p text:style-name="al">
          <text:span text:style-name="nadrukvet">HOOFDSTUK 5 DE BEHANDELING VAN BEZWAARSCHRIFTEN</text:span>
        </text:p>
          <text:p text:style-name="al"/>
          <text:p text:style-name="al">
          <text:span text:style-name="nadrukvet">Artikel 5.2 Vooronderzoek</text:span>
        </text:p>
          <text:p text:style-name="al">In het jaarverslag van de bezwarencommissie over 2022 staat als aanbeveling om de informele aanpak, waarbij eerst wordt bezien of een bezwaarschrift via informele weg kan worden opgelost, in het reglement van de commissie te borgen. Met artikel 5.2, eerste lid, waarin is bepaald dat als een bezwaarschrift binnenkomt, de secretaris dient te onderzoeken of het via informele behandeling kan worden opgelost, is aan deze aanbeveling gevolg gegeven. Bij de informele behandeling/informele weg neemt de secretaris bij binnenkomst van een bezwaarschrift contact op met (de vertegenwoordiger van) het bestuursorgaan en/of bezwaarde en eventuele andere belanghebbenden om uit te zoeken of het bezwaarschrift informeel kan worden opgelost, bijvoorbeeld door het bestreden besluit nader toe te lichten, het bestreden besluit (gedeeltelijk) te wijzigen of in te trekken, of door het bieden van een alternatief. Het gaat erom dat maatwerk wordt geleverd. Het leveren van maatwerk staat volop in de belangstelling in het bestuursrecht en past binnen een bredere ontwikkeling naar een responsieve overheid; een overheid die in haar handelen het belang van haar burgers voorop stelt. </text:p>
          <text:p text:style-name="al"/>
          <text:p text:style-name="al">Vanzelfsprekend kan een bezwaarschrift niet altijd op een informele wijze worden opgelost. Indien een informele oplossing niet mogelijk blijkt te zijn, zal de commissie het bezwaarschrift behandelen. In de regel zullen dan bezwaarde, eventuele andere belanghebbenden en het bestuursorgaan worden uitgenodigd voor een hoorzitting bij de commissie. Als de commissie op grond van artikel 7:3 van de Algemene wet bestuursrecht afziet van het horen, zal de secretatis aan hen allen hiervan schriftelijk mededeling doen. Hierin voorziet het vijfde lid van artikel 5.2. Met het doen van deze mededeling, wordt iedereen op de hoogte gehouden van de voortgang in de bezwaarprocedure. </text:p>
          <text:p text:style-name="al"/>
          <text:p text:style-name="al">
          <text:span text:style-name="nadrukvet">Artikel 5.3 Voorbereiding hoorzitting</text:span>
        </text:p>
          <text:p text:style-name="al">Uit het eerste en tweede lid volgt dat van het bestuursorgaan wordt verlangd dat het naast de op de zaak betrekking hebbende stukken een verweerschrift opstelt. Een verweerschrift is geen wettelijk vereiste, maar is van belangrijke waarde. Hierdoor weten belanghebbenden en de commissie voorafgaand aan de hoorzitting wat het standpunt is van het bestuursorgaan over het ingediende bezwaarschrift. Dit komt de gang van zaken bij de hoorzitting ten goede. In artikel 7:4, tweede lid, van de Algemene wet bestuursrecht is bepaald dat het bestuursorgaan het bezwaarschrift en alle verder op de op de zaak betrekking hebbende stukken voorafgaand aan het horen ten minste een week voor belanghebbenden ter inzage legt. In plaats van terinzagelegging van de stukken, worden zij vanuit het oogpunt van serviceverlening (in beginsel) digitaal toegezonden. Dit is in het tweede lid van artikel 5.3 geregeld. </text:p>
          <text:p text:style-name="al"/>
          <text:p text:style-name="al">
          <text:span text:style-name="nadrukvet">Artikel 5.4 Hoorzitting</text:span>
        </text:p>
          <text:p text:style-name="al">In de Algemene wet bestuursrecht is niets opgenomen over de wijze van horen. Vanwege de mogelijkheden van fysiek, digitaal of hybride horen, is in het tweede lid van dit artikel geregeld dat de hoorzitting in beginsel een fysieke hoorzitting is. Ongeacht de vorm van de hoorzitting wordt hiervan door de secretaris ten behoeve van het verslag een opname gemaakt. Dit is in het vijfde lid van artikel 5.4 geregeld. In bijvoorbeeld complexe en/of technische zaken kan het van belang zijn dat in een verslag op onderdelen woordelijk wordt vermeld wat is gezegd. Dat zou zonder opname van de hoorzitting onmogelijk zijn. Om te voorkomen dat opnamen overal digitaal te vinden zijn, is in het zesde lid geregeld dat opnamen worden vernietigd nadat het verslag is vastgesteld, zij niet met anderen worden gedeeld en dat het anderen niet is toegestaan om zelf de hoorzitting op te nemen. Uit de uitspraak van de Afdeling bestuursrecht van de Raad van State van 6 juni 2018, ECLI:NL:RVS:2018:1877, volgt dat het is toegestaan om de voor intern gebruik gemaakte opnamen van de hoorzitting niet aan anderen te verstrekken. </text:p>
          <text:p text:style-name="al"/>
          <text:p text:style-name="al">
          <text:span text:style-name="nadrukvet">Artikel 5.5 </text:span>
          <text:span text:style-name="nadrukvet">V</text:span>
          <text:span text:style-name="nadrukvet">erslaglegging</text:span>
        </text:p>
          <text:p text:style-name="al">In overeenstemming met de impliciete bedoelingen van de Algemene wet bestuursrecht aangaande verslaglegging, is bepaald dat de verslaglegging van hoorzittingen plaatsvindt in schriftelijke vorm. De gedachtenvorming omtrent verslaglegging van hoorzittingen is onder invloed van de nieuwste digitale technieken in beweging. Te denken valt alleen al aan eventuele toekomstige AI technieken. Met het oog daarop is in artikel 5.5, eerste lid aan de voorzitter van de commissie een bevoegdheid gegeven om op onderdelen wijziging te brengen in de wijze waarop verslaglegging wordt geregeld. Uiteraard zal de voorzitter daarbij steeds de op het betreffende moment geldende wettelijke regels daaromtrent in acht dienen te nemen. </text:p>
          <text:p text:style-name="al"/>
          <text:p text:style-name="al">
          <text:span text:style-name="nadrukvet">Artikel 5.8 Bevoegdheden secretaris</text:span>
        </text:p>
          <text:p text:style-name="al">De in artikel 5.8 genoemde bevoegdheden uit de Algemene wet bestuursrecht kunnen namens het bestuursorgaan door de secretaris worden uitgeoefend in het kader van de behandeling van bezwaarschriften. Het gaat om de volgende bevoegdheden:</text:p>
          <text:p text:style-name="al"/>
          <text:p text:style-name="al">
          <text:span text:style-name="nadrukcur">artikel 2:1, derde lid, het verlangen van een schriftelijke machtiging van een gemachtigde.</text:span>
        </text:p>
          <text:p text:style-name="al">
          <text:span text:style-name="nadrukcur">artikel 6:14, eerste lid, het bevestigen van de ontvangst van een bezwaar- of beroepschrift.</text:span>
        </text:p>
          <text:p text:style-name="al">
          <text:span text:style-name="nadrukcur">artikel 6:14, tweede lid, het van een ingediend beroepschrift zo spoedig mogelijk kennis geven aan het bestuursorgaan dat het bestreden besluit heeft genomen. </text:span>
        </text:p>
          <text:p text:style-name="al">
          <text:span text:style-name="nadrukcur">artikel 6:15, eerste en tweede lid, het - indien het bezwaar-of beroepschrift wordt ingediend bij een onbevoegd bestuursorgaan of een onbevoegde bestuursrechter, of indien in plaats van een bezwaarschrift een beroepschrift is ingediend of omgekeerd - onder vermelding van de datum van ontvangst, zo spoedig mogelijk doorzenden aan het bevoegde orgaan onder gelijktijdige mededeling hiervan aan de afzender. </text:span>
        </text:p>
          <text:p text:style-name="al">
          <text:span text:style-name="nadrukcur">artikel 6:17, het zenden van de op de zaak betrekking hebbende stukken aan de gemachtigde.</text:span>
        </text:p>
          <text:p text:style-name="al">
          <text:span text:style-name="nadrukcur">artikel 7:4, tweede lid, het voorafgaand aan het horen ten minste een week ter inzage leggen van het bezwaarschrift en alle verder op de zaak betrekking hebbende stuken.</text:span>
        </text:p>
          <text:p text:style-name="al">
          <text:span text:style-name="nadrukcur">artikel 7:6, tweede lid, het ambtshalve of op verzoek afzonderlijk horen van belanghebbenden indien aannemelijk is dat gezamenlijk horen een zorgvuldige behandeling zal belemmeren of dat tijdens het horen feiten of omstandigheden bekend zullen worden waarvan geheimhouding om gewichtige redenen is geboden.</text:span>
        </text:p>
          <text:p text:style-name="al">
          <text:span text:style-name="nadrukcur">artikel 7:6, derde lid, het - wanneer belanghebbenden afzonderlijk zijn gehoord - ieder van hen op de hoogte stellen van het verhandelde tijdens het horen buiten zijn aanwezigheid.</text:span>
        </text:p>
          <text:p text:style-name="al">
          <text:span text:style-name="nadrukcur">artikel 7:6, vierde lid, het al dan niet op verzoek van een belanghebbende achterwege laten van toepassing van het derde lid, voor zover geheimhouding om gewichtige redenen is geboden.</text:span>
        </text:p>
          <text:p text:style-name="al">
          <text:span text:style-name="nadrukcur">artikel 7:9, het - wanneer na het horen feiten of omstandigheden bekend worden die voor de op het bezwaar te nemen beslissing van aanmerkelijk belang kunnen zijn - dit meedelen aan belanghebbenden en hen in de gelegenheid stellen daarover te worden gehoord.</text:span>
        </text:p>
          <text:p text:style-name="al">
          <text:span text:style-name="nadrukcur">artikel 7:10, tweede lid, het opschorten van de termijn voor het besluiten op het bezwaarschrift vanaf de dag na die waarop de indiener is verzocht een verzuim als bedoeld in artikel 6:6 te herstellen tot de dag waarop het verzuim is hersteld of de daartoe gestelde termijn ongebruikt is verstreken.</text:span>
        </text:p>
          <text:p text:style-name="al">
          <text:span text:style-name="nadrukcur">artikel 7:10, derde lid, het verdagen van het besluit op het bezwaarschrift voor ten hoogste zes weken.</text:span>
        </text:p>
          <text:p text:style-name="al">
          <text:span text:style-name="nadrukcur">artikel 7:10, vierde lid, het verder uitstellen van het besluit op het bezwaarschrift.</text:span>
        </text:p>
          <text:p text:style-name="al">
          <text:span text:style-name="nadrukcur">artikel 7:10, vijfde lid, het - indien toepassing wordt gegeven aan het tweede, derde, of vierde lid - schriftelijk mededeling hiervan doen aan belanghebbenden. </text:span>
        </text:p>
          <text:p text:style-name="al">
          <text:span text:style-name="nadrukcur">artikel 7:13, tweede lid, het zo spoedig meedelen aan de indiener van het bezwaarschrift dat een commissie over het bezwaar zal adviseren.</text:span>
        </text:p>
          <text:p text:style-name="al"/>
          <text:p text:style-name="al">Op deze manier is bij elkaar gebracht en gemakkelijk te raadplegen welke bevoegdheden de secretaris/griffier en klachtenfunctionaris namens de betrokken bestuursorganen kunnen uitoefenen. </text:p>
          <text:p text:style-name="al"/>
          <text:p text:style-name="al">
          <text:span text:style-name="nadrukvet">HOOFDSTUK 6 DE BEHANDELING VAN BEROEPSCHRIFTEN</text:span>
        </text:p>
          <text:p text:style-name="al"/>
          <text:p text:style-name="al">
          <text:span text:style-name="nadrukvet">Artikel 6.2 Samenstelling kamer</text:span>
        </text:p>
          <text:p text:style-name="al">De behandeling van beroepschriften verschilt van die van bezwaarschriften in die zin dat beroep wordt ingesteld bij een ander, hoger, bestuursorgaan, dan het bestuursorgaan dat het bestreden besluit heeft genomen, terwijl bezwaar wordt ingesteld bij hetzelfde bestuursorgaan. Omdat artikel 171 van de Provinciewet voorschrijft dat de beslissing op het beroep wordt genomen door kamers, is in dit artikel gepaald hoe een kamer wordt samengesteld. </text:p>
          <text:p text:style-name="al"/>
          <text:p text:style-name="al">
          <text:span text:style-name="nadrukvet">Artikel 6.5 Bevoegdheden van de commissie </text:span>
        </text:p>
          <text:p text:style-name="al">De in artikel 6.5 genoemde bevoegdheden ingevolge de artikelen 7:17, 7:18, zesde lid en 7:19, derde lid, van de Algemene wet bestuursrecht die namens Gedeputeerde Staten door de commissie kunnen worden uitgeoefend, zijn vergelijkbaar met bevoegdheden die in het kader van de behandeling van bezwaarschriften in artikel 7:13, vierde lid, zijn geattribueerd aan de commissie (te weten de bevoegdheden in de artikelen 7:3, artikel 7:4, zesde lid en 7:5, tweede lid). Het gaat om de volgende bevoegdheden:</text:p>
          <text:p text:style-name="al"/>
          <text:p text:style-name="al">
          <text:span text:style-name="nadrukcur">artikel 7:17, het afzien van het horen. </text:span>
        </text:p>
          <text:p text:style-name="al">
          <text:span text:style-name="nadrukcur">artikel 7:18, zesde lid, het achterwege laten van het ter inzage leggen van het beroepschrift en alle verder op de zaak betrekking hebbende stukken, voor zover geheimhouding is geboden. </text:span>
        </text:p>
          <text:p text:style-name="al">
          <text:span text:style-name="nadrukcur">artikel 7:19, derde lid, het op verzoek van een belanghebbende of om gewichtige reden ambtshalve beslissen dat het horen niet geschiedt in het openbaar. </text:span>
        </text:p>
          <text:p text:style-name="al"/>
          <text:p text:style-name="al">
          <text:span text:style-name="nadrukvet">Artikel 6.6 Bevoegdheden van de griffier</text:span>
        </text:p>
          <text:p text:style-name="al">De in artikel 6.6 genoemde bevoegdheden ingevolge de artikelen 7:18, tweede lid, 7:20, tweede tot en met vierde lid, 7:23 en 7:24, derde tot en met zevende lid, van de Algemene wet bestuursrecht die namens Gedeputeerde Staten door de griffier kunnen worden uitgeoefend, zien specifiek op de behandeling van beroepschriften. De overige in artikel 6.6. genoemde bevoegdheden zijn dezelfde bevoegdheden als die in het kader van de behandeling van bezwaarschriften kunnen worden uitgeoefend door de secretaris, te weten de bevoegdheden in 2:1, derde lid, 6:14, 6:15, 6:17 van de Algemene wet bestuursrecht (zie de toelichting bij artikel 5.8). De bevoegdheden die specifiek zien op de behandeling van beroepschriften zijn: </text:p>
          <text:p text:style-name="al"/>
          <text:p text:style-name="al">
          <text:span text:style-name="nadrukcur">artikel 7:18, tweede lid, het voorafgaand aan het horen ten minste een week ter inzage leggen van het beroepschrift en alle verder op de zaak betrekking hebbende stukken.</text:span>
        </text:p>
          <text:p text:style-name="al">
          <text:span text:style-name="nadrukcur">artikel 7:20, tweede lid, het ambtshalve of op verzoek afzonderlijk horen van belanghebbendenindien indien aannemelijk is dat gezamenlijk horen een zorgvuldige behandeling zal belemmeren of dat tijdens het horen feiten of omstandigheden bekend zullen worden waarvan geheimhouding om gewichtige redenen is geboden.</text:span>
        </text:p>
          <text:p text:style-name="al">
          <text:span text:style-name="nadrukcur">artikel 7:20, derde lid, het - wanneer belanghebbenden afzonderlijk zijn gehoord - ieder van hen op de hoogte stellen van het verhandelde tijdens het horen buiten zijn aanwezigheid.</text:span>
        </text:p>
          <text:p text:style-name="al">
          <text:span text:style-name="nadrukcur">artikel 7:20, vierde lid, het al dan niet op verzoek van een belanghebbende, achterwege laten van toepassing van het derde lid, voor zover geheimhouding om gewichtige redenen is geboden.</text:span>
        </text:p>
          <text:p text:style-name="al">
          <text:span text:style-name="nadrukcur">artikel 7:23, het - wanneer na het horen feiten of omstandigheden bekend worden die voor de op het beroep te nemen beslissing van aanmerkelijk belang kunnen zijn - dit meedelen aan belanghebbenden en hen in de gelegenheid stellen daarover te worden gehoord.</text:span>
        </text:p>
          <text:p text:style-name="al">
          <text:span text:style-name="nadrukcur">artikel 7:24, derde lid, het opschorten van de termijn voor het besluiten op een beroepschrift vanaf de dag na die waarop de indiener is verzocht een verzuim als bedoeld in artikel 6:6 te herstellen, tot de dag waarop het is hersteld of de daartoe gestelde termijn ongebruikt is verstreken.</text:span>
        </text:p>
          <text:p text:style-name="al">
          <text:span text:style-name="nadrukcur">artikel 7:24, vierde lid en vijfde lid het verdagen van het besluit op het beroepschrift voor onderscheidenlijk ten hoogste tien weken en ten hoogste zes weken.</text:span>
        </text:p>
          <text:p text:style-name="al">
          <text:span text:style-name="nadrukcur">artikel 7:24, zesde lid, het verder uitstellen van het besluit op het beroepschrift.</text:span>
        </text:p>
          <text:p text:style-name="al">
          <text:span text:style-name="nadrukcur">artikel 7:24, zevende lid, het - indien toepassing wordt gegeven aan het derde, vierde, vijfde of zesde lid - schriftelijk mededeling hiervan doen aan belanghebbenden.</text:span>
        </text:p>
          <text:p text:style-name="al"/>
          <text:p text:style-name="al">
          <text:span text:style-name="nadrukvet">HOOFDSTUK 7 DE BEHANDELING VAN KLACHTEN</text:span>
        </text:p>
          <text:p text:style-name="al"/>
          <text:p text:style-name="al">
          <text:span text:style-name="nadrukvet">Artikel 7.1 Wijze van klachtbehandeling</text:span>
        </text:p>
          <text:p text:style-name="al">Omdat de klachtenfunctionaris een persoon is als bedoeld in artikel 9:14 van de Algemene wet bestuursrecht is in het eerste lid van artikel 7.1 afdeling 9.1.3 van de Algemene wet bestuursrecht van toepassing verklaard.</text:p>
          <text:p text:style-name="al"/>
          <text:p text:style-name="al">
          <text:span text:style-name="nadrukvet">Artikel 7.8 Bevoegdheid van de klachtenfunctionaris</text:span>
        </text:p>
          <text:p text:style-name="al">In het kader van de behandeling van klachten kan de bevoegdheid ingevolge artikel 9:10, tweede lid (afzien van horen), van de Algemene wet bestuursrecht namens het bestuursorgaan door de klachtenfunctionaris worden uitgeoefend.</text:p>
          <text:p text:style-name="al"/>
          <text:p text:style-name="al">
          <text:span text:style-name="nadrukvet">Artikel 7.9 Bevoegdheden van de secretaris</text:span>
        </text:p>
          <text:p text:style-name="al">In het kader van de behandeling van klachten kunnen de bevoegdheden ingevolge de artikelen 9:6, 9:9, 9:11, tweede lid en derde lid, en 9:12a en 9:15, eerste lid van de Algemene wet bestuursrecht namens het bestuursorgaan door de secretaris worden uitgeoefend. Het gaat om de volgende bevoegdheden:</text:p>
          <text:p text:style-name="al"/>
          <text:p text:style-name="al">
          <text:span text:style-name="nadrukcur">artikel 9:6, het schriftelijk bevestigen van de ontvangst van de klacht;</text:span>
        </text:p>
          <text:p text:style-name="al">
          <text:span text:style-name="nadrukcur">artikel 9:9, het toezenden van de klacht, alsmede de daarbij meegezonden stukken aan degene op wiens gedraging de klacht betrekking heeft.</text:span>
        </text:p>
          <text:p text:style-name="al">
          <text:span text:style-name="nadrukcur">artikel 9:11, tweede lid, het verdagen van de afhandeling van de klacht voor ten hoogste vier weken en het schriftelijk mededeling daarvan doen aan de klager en aan degene op wiens gedraging de klacht betrekking heeft.</text:span>
        </text:p>
          <text:p text:style-name="al">
          <text:span text:style-name="nadrukcur">artikel 9:11, derde lid, het verder uitstellen van de behandeling van de klacht, voor zover klager daarmee schriftelijk instemt.</text:span>
        </text:p>
          <text:p text:style-name="al">
          <text:span text:style-name="nadrukcur">artikel 9:12a, het zorg dragen voor de registratie van de ingediende schriftelijke klachten en de jaarlijkse publicatie ervan.</text:span>
        </text:p>
          <text:p text:style-name="al">
          <text:span text:style-name="nadrukcur">artikel 9:15, eerste lid, het bij het bericht van ontvangst van de klacht vermelden dat een persoon of commissie over de klacht zal advis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6-01-01</meta:user-defined>
    <meta:user-defined meta:name="DC.source">artikel 7:19 van de Algemene wet bestuursrecht]|[1.0:c:BWBR0005537&amp;artikel=7%3A19&amp;g=2026-01-01</meta:user-defined>
    <meta:user-defined meta:name="DC.source">artikel 9:14 van de Algemene wet bestuursrecht]|[1.0:c:BWBR0005537&amp;artikel=9%3A14&amp;g=2026-01-01</meta:user-defined>
    <meta:user-defined meta:name="DC.source">artikel 82 van de Provinciewet]|[1.0:c:BWBR0005645&amp;artikel=82&amp;g=2026-01-01</meta:user-defined>
    <meta:user-defined meta:name="DC.source">artikel 168 van de Provinciewet]|[1.0:c:BWBR0005645&amp;artikel=168&amp;g=2026-01-01</meta:user-defined>
    <meta:user-defined meta:name="DCTERMS.alternative">Besluit behandeling bezwaarschriften, administratieve beroepschriften en klachten provincie Zuid-Holland 2026</meta:user-defined>
    <dc:language>nl</dc:language>
    <meta:user-defined meta:name="OVERHEIDop.locatietype/OVERHEIDop.gebiedsmarkering">Provincie</meta:user-defined>
    <meta:user-defined meta:name="DC.title">Besluit behandeling van bezwaarschriften, administratieve beroepschriften en klachten provincie Zuid-Holland 2026</meta:user-defined>
    <meta:user-defined meta:name="DCTERMS.W3CDTF/DCTERMS.available">2026-03-05</meta:user-defined>
    <meta:user-defined meta:name="DCTERMS.W3CDTF/OVERHEIDop.jaargang">2026</meta:user-defined>
    <meta:user-defined meta:name="OVERHEIDop.publicationIssue">3742</meta:user-defined>
    <meta:user-defined meta:name="OVERHEIDop.betreftRegeling">CVDR758145_1</meta:user-defined>
    <meta:user-defined meta:name="xs:date/OVERHEIDop.startdatum">2026-03-06</meta:user-defined>
    <meta:user-defined meta:name="OVERHEIDop.PrbID/DC.identifier">prb-2026-3742</meta:user-defined>
    <meta:user-defined meta:name="OVERHEIDop.versieInformatie"/>
  </office:meta>
</office:document-meta>
</file>