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specifieke ontheffing nabij Waalwijkseweg 16,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Experience Events BV</text:p>
            <text:p text:style-name="common-al">
            <text:span text:style-name="nadrukvet">Soort ontheffing:</text:span> specifieke ontheffing voor 50 vluchten op 28 augustus 2026 <text:span text:style-name="nadrukvet">of </text:span>4 september 2026 met een helikopter</text:p>
            <text:p text:style-name="common-al">
            <text:span text:style-name="nadrukvet">Locatie nabij: </text:span>Waalwijkseweg 16, Udenhout</text:p>
            <text:p text:style-name="common-al">
            <text:span text:style-name="nadrukvet">Aanvraagdatum:</text:span> 22 december 2025</text:p>
            <text:p text:style-name="common-al">
            <text:span text:style-name="nadrukvet">Zaaknummer:</text:span> Z2026-00000272</text:p>
            <text:p text:style-name="common-al">
            <text:span text:style-name="nadrukvet">Verzenddatum besluit:</text:span> 8 januar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8 januari 2026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0027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7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00272</meta:user-defined>
    <meta:user-defined meta:name="DCTERMS.abstract">Betreft: specifieke ontheffing nabij Waalwijkseweg 16, Udenhout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specifieke ontheffing nabij Waalwijkseweg 16, Udenhout</meta:user-defined>
    <meta:user-defined meta:name="OVERHEIDop.datumEindeReactietermijn">2026-02-19</meta:user-defined>
    <meta:user-defined meta:name="OVERHEIDop.terinzageleggingBG">https://jeleefomgeving.nl/inzien/852256450/fac203b2-ac3d-4a78-9db2-eb8b3630e774</meta:user-defined>
    <meta:user-defined meta:name="DCTERMS.W3CDTF/DCTERMS.available">2026-01-12</meta:user-defined>
    <meta:user-defined meta:name="DCTERMS.W3CDTF/OVERHEIDop.jaargang">2026</meta:user-defined>
    <meta:user-defined meta:name="OVERHEIDop.publicationIssue">374</meta:user-defined>
    <meta:user-defined meta:name="OVERHEIDop.PrbID/DC.identifier">prb-2026-374</meta:user-defined>
    <meta:user-defined meta:name="OVERHEIDop.versieInformatie"/>
  </office:meta>
</office:document-meta>
</file>