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anthof en Wippolder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februari 2026 van een aanvraag om een omgevingsvergunning als bedoeld in de Omgevingswet. De aanvraag betreft het beoordelen van een soortenmanagementplan op locatie <text:span text:style-name="nadrukvet">Tanthof en Wippolder te Delf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23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3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beoordelen van een soortenmanagementpla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, Tanthof en Wippolder te Delft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38</meta:user-defined>
    <meta:user-defined meta:name="OVERHEIDop.PrbID/DC.identifier">prb-2026-3738</meta:user-defined>
    <meta:user-defined meta:name="OVERHEIDop.versieInformatie"/>
  </office:meta>
</office:document-meta>
</file>