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733, provinciale weg Enschede - Oldenzaal, tussen hectometerpunten 2.420 en 3.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ontvingen wij een vergunningsaanvraag voor het plaatsen van omleidingsborden op de N733, provinciale weg Enschede - Oldenzaal, tussen hectometerpunten 2.420 en 3.455. De borden worden geplaatst vanwege het afsluiten van de Meijerinks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66</meta:user-defined>
    <meta:user-defined meta:name="DCTERMS.abstract">Kennisgeving verleende vergunning voor het plaatsen van omleidingsborden op de N733, provinciale weg Enschede - Oldenzaal, tussen hectometerpunten 2.420 en 3.455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733, provinciale weg Enschede - Oldenzaal, tussen hectometerpunten 2.420 en 3.455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37</meta:user-defined>
    <meta:user-defined meta:name="OVERHEIDop.PrbID/DC.identifier">prb-2026-3737</meta:user-defined>
    <meta:user-defined meta:name="OVERHEIDop.versieInformatie"/>
  </office:meta>
</office:document-meta>
</file>