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in de Oude Rijn, ter hoogte van Weijpoort 76 te Nieuwerbrug aan den Rijn (2275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het hebben van een drijvend opvaardok en het hebben en behouden van een steiger, in de Oude Rijn, ter hoogte van Weijpoort 76 te Nieuwerbrug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3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3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48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in de Oude Rijn, ter hoogte van Weijpoort 76 te Nieuwerbrug aan den Rijn (227537)</meta:user-defined>
    <meta:user-defined meta:name="DCTERMS.W3CDTF/DCTERMS.available">2026-03-05</meta:user-defined>
    <meta:user-defined meta:name="DCTERMS.W3CDTF/OVERHEIDop.jaargang">2026</meta:user-defined>
    <meta:user-defined meta:name="OVERHEIDop.publicationIssue">3734</meta:user-defined>
    <meta:user-defined meta:name="OVERHEIDop.PrbID/DC.identifier">prb-2026-3734</meta:user-defined>
    <meta:user-defined meta:name="OVERHEIDop.versieInformatie"/>
  </office:meta>
</office:document-meta>
</file>