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aan de Grote Beer 2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 maart 2026 hebben wij een aanvraag ontvangen voor het uitvoeren van 5 sonderingen op de locatie Grote Beer 2 te Hooge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7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Kennisgeving ontvangst aanvraag omgevingsvergunning voor een activiteit op grond van de Omgevingsverordening aan de Grote Beer 2 te Hoogeve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31</meta:user-defined>
    <meta:user-defined meta:name="OVERHEIDop.PrbID/DC.identifier">prb-2026-3731</meta:user-defined>
    <meta:user-defined meta:name="OVERHEIDop.versieInformatie"/>
  </office:meta>
</office:document-meta>
</file>