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0, Amsterdam - Realiseren schakelstation, pompplatform en tweetal pompen - Sunoco Amsterdam Terminal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chakelstation, een pompplatform en een tweetal pompen.</text:p>
            <text:p text:style-name="common-al">Aanvrager: Sunoco Amsterdam Terminal B.V. </text:p>
            <text:p text:style-name="common-al">Zaaknummer: OD2026-0014219</text:p>
            <text:p text:style-name="common-al">DSO nummer: 2026022601322</text:p>
            <text:p text:style-name="common-al">Ontvangstdatum aanvraag: 26-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219</meta:user-defined>
    <meta:user-defined meta:name="DCTERMS.abstract">het realiseren van een schakelstation, een pompplatform en een tweetal pomp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rnweg 10, Amsterdam - Realiseren schakelstation, pompplatform en tweetal pompen - Sunoco Amsterdam Terminal B.V.</meta:user-defined>
    <meta:user-defined meta:name="DCTERMS.W3CDTF/DCTERMS.available">2026-03-05</meta:user-defined>
    <meta:user-defined meta:name="DCTERMS.W3CDTF/OVERHEIDop.jaargang">2026</meta:user-defined>
    <meta:user-defined meta:name="OVERHEIDop.publicationIssue">3729</meta:user-defined>
    <meta:user-defined meta:name="OVERHEIDop.PrbID/DC.identifier">prb-2026-3729</meta:user-defined>
    <meta:user-defined meta:name="OVERHEIDop.versieInformatie"/>
  </office:meta>
</office:document-meta>
</file>