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 stand houden van een tijdelijke uitweg en brug, langs de parallelweg van de provinciale weg N210 (22869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 stand houden van een tijdelijke uitweg en brug, langs de parallelweg van de provinciale weg N210, plaatselijk bekend als Provincialeweg, ter hoogte van km 14.500, in de gemeente Bergambach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4-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2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2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2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48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 stand houden van een tijdelijke uitweg en brug, langs de parallelweg van de provinciale weg N210 (228697)</meta:user-defined>
    <meta:user-defined meta:name="DCTERMS.W3CDTF/DCTERMS.available">2026-03-05</meta:user-defined>
    <meta:user-defined meta:name="DCTERMS.W3CDTF/OVERHEIDop.jaargang">2026</meta:user-defined>
    <meta:user-defined meta:name="OVERHEIDop.publicationIssue">3727</meta:user-defined>
    <meta:user-defined meta:name="OVERHEIDop.PrbID/DC.identifier">prb-2026-3727</meta:user-defined>
    <meta:user-defined meta:name="OVERHEIDop.versieInformatie"/>
  </office:meta>
</office:document-meta>
</file>