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6.7 - 26.9 &amp; N348 km 42.2 - 43.8 &amp; N826 km 6.6 - 12.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de afsluiting Deventer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26.7 - 26.9 &amp; N348 km 42.2 - 43.8 &amp; N826 km 6.6 - 12.0</meta:user-defined>
    <meta:user-defined meta:name="OVERHEIDop.datumEindeReactietermijn">2026-04-16</meta:user-defined>
    <meta:user-defined meta:name="OVERHEIDop.TilID/OVERHEIDop.terinzageleggingOP">til-2026-7902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26</meta:user-defined>
    <meta:user-defined meta:name="OVERHEIDop.PrbID/DC.identifier">prb-2026-3726</meta:user-defined>
    <meta:user-defined meta:name="OVERHEIDop.versieInformatie"/>
  </office:meta>
</office:document-meta>
</file>