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kendmaking projectbesluit, besluiten en milieueffectrapport Dijkversterking Jaarsveld - Klaph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mede namens Burgemeester en wethouders van IJsselstein en Lopik het volgende bekend. </text:p>
            <text:p text:style-name="common-al">
            <text:span text:style-name="nadrukvet">Het project </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 </text:p>
            <text:p text:style-name="common-al">Een van de deelprojecten is dijkversterking Jaarsveld – Klaphek. Dit traject, met een lengte van 9,2 km, ligt voor het grootste deel in de gemeente Lopik en voor een kleiner deel in de gemeente IJsselstein, binnen de provincie Utrecht. </text:p>
            <text:p text:style-name="common-al">Voor de versterking is eerst een verkenning uitgevoerd, dat heeft geleid tot een voorkeursalternatief voor de dijkversterking. Vervolgens is het ontwerp verder uitgewerkt. Hoogheemraadschap de Stichtse Rijnlanden stelt ten behoeve van dijkversterking Jaarsveld - Klaphek een projectbesluit op. Met het projectbesluit wordt de dijkversterking, inclusief noodzakelijk groot onderhoud, juridisch vastgelegd. Daarbij is ook een milieueffectrapport opgesteld. </text:p>
            <text:p text:style-name="common-al">
            <text:span text:style-name="nadrukvet">Gecoördineerde projectprocedure </text:span>
          </text:p>
            <text:p text:style-name="common-al">Er is sprake van een ‘gecoördineerde projectprocedure’. In de Omgevingswet is bepaald dat het college van Gedeputeerde Staten van de provincie Utrecht optreedt als bevoegd gezag voor deze procedure. </text:p>
            <text:p text:style-name="common-al">Het ontwerp-projectbesluit heeft samen met het milieueffectrapport ter inzage gelegen van 20 maart tot en met 30 april 2025. Hierop was de uitgebreide voorbereidingsprocedure van toepassing. Er is 1 zienswijze ingediend. In de Nota van Antwoord is de reactie op de zienswijze te lezen. Om deze dijkversterking te kunnen uitvoeren is ook een aantal vergunningen nodig. Ten behoeve van de uitvoering van de dijkversterkingen hebben ontwerpvergunningen ter inzage gelegen van 25 september tot en met 5 november 2025. Hierop was eveneens de uitgebreide voorbereidingsprocedure van toepassing. Op één van de ontwerpvergunningen is een zienswijze ingediend. </text:p>
            <text:p text:style-name="common-al">
            <text:span text:style-name="nadrukvet">Vastgestelde besluiten ter inzage van 10 maart tot en met 20 april 2026  </text:span>
          </text:p>
            <text:p text:style-name="common-al">De volgende besluiten liggen daarvoor vanaf 10 maart tot en met 20 april 2026 gedurende 6 weken ter inzage: </text:p>
            <text:list text:style-name="id1-3-2-1-1-11">
              <text:list-item text:style-override="id1-3-2-1-1-11-1">
                <text:number>1.</text:number>
                <text:p text:style-name="al">Projectbesluit Dijkversterking Jaarsveld - Klaphek van Hoogheemraadschap de Stichtse Rijnlanden; </text:p>
              </text:list-item>
              <text:list-item text:style-override="id1-3-2-1-1-11-2">
                <text:number>2.</text:number>
                <text:p text:style-name="al">Nota van Antwoord; </text:p>
              </text:list-item>
              <text:list-item text:style-override="id1-3-2-1-1-11-3">
                <text:number>3.</text:number>
                <text:p text:style-name="al">Milieueffectrapport Dijkversterking Jaarsveld - Klaphek; </text:p>
              </text:list-item>
              <text:list-item text:style-override="id1-3-2-1-1-11-4">
                <text:number>4.</text:number>
                <text:p text:style-name="al">Omgevingsvergunning (werk- werkzaamheden, bouw ruimtelijk) gemeente IJsselstein </text:p>
              </text:list-item>
              <text:list-item text:style-override="id1-3-2-1-1-11-5">
                <text:number>5.</text:number>
                <text:p text:style-name="al">Omgevingsvergunning (werk- werkzaamheden, bouw ruimtelijk, kap) gemeente Lopik </text:p>
              </text:list-item>
            </text:list>
            <text:p text:style-name="common-al">Deze stukken zijn beschikbaar via de volgende link: </text:p>
            <text:p text:style-name="common-al">
            <text:a xlink:href="https://www.hdsr.nl/buurt/sterke-lekdijk/jaarsveld-klaphek/documenten-jaarsveld-klaphek/" xlink:type="simple">
              <text:span text:style-name="nadrukondlijn">Documenten ter inzage dijkversterking Jaarsveld - Klaphek</text:span>
            </text:a> </text:p>
            <text:p text:style-name="common-al">
            <text:span text:style-name="nadrukvet">Instellen beroep </text:span>
          </text:p>
            <text:p text:style-name="common-al">Tegen het goedkeuringsbesluit staat vanaf de dag na publicatie zes weken beroep open voor belanghebbenden. </text:p>
            <text:p text:style-name="common-al">Het beroep moet worden gericht aan: </text:p>
            <text:p text:style-name="common-al">Afdeling bestuursrechtspraak van de Raad van State </text:p>
            <text:p text:style-name="common-al">Postbus 20019 </text:p>
            <text:p text:style-name="common-al">2500 EA Den Haag </text:p>
            <text:p text:style-name="common-al">Het beroepschrift moet worden ondertekend en dient in ieder geval de volgende informatie te bevatten: </text:p>
            <text:list text:style-name="id1-3-2-1-1-21">
              <text:list-item text:style-override="id1-3-2-1-1-21-1">
                <text:number>•</text:number>
                <text:p text:style-name="al">naam en adres;</text:p>
              </text:list-item>
              <text:list-item text:style-override="id1-3-2-1-1-21-2">
                <text:number>•</text:number>
                <text:p text:style-name="al">de dagtekening; </text:p>
              </text:list-item>
              <text:list-item text:style-override="id1-3-2-1-1-21-3">
                <text:number>•</text:number>
                <text:p text:style-name="al">een omschrijving van het besluit waartegen het beroep gericht is; </text:p>
              </text:list-item>
              <text:list-item text:style-override="id1-3-2-1-1-21-4">
                <text:number>•</text:number>
                <text:p text:style-name="al">de redenen waarom de belanghebbende zich niet met het besluit kan verenigen. De beroepsgronden moeten in het beroepschrift moeten worden opgenomen, zij kunnen na afloop van de beroepstermijn niet meer worden aangevuld. </text:p>
              </text:list-item>
            </text:list>
            <text:p text:style-name="common-al">De Raad van State doet in principe binnen zes maanden na afloop van de beroepstermijn uitspraak over eventueel ingestelde beroepen. </text:p>
            <text:p text:style-name="common-al">Burgers kunnen ook digitaal beroep instellen via <text:a xlink:href="https://digitaalloket.raadvanstate.nl/" xlink:type="simple"><text:span text:style-name="nadrukondlijn">https://digitaalloket.raadvanstate.nl/</text:span></text:a>. Hiervoor is een DigiD vereist. </text:p>
            <text:p text:style-name="common-al">
            <text:span text:style-name="nadrukvet">Voorlopige voorziening </text:span>
          </text:p>
            <text:p text:style-name="common-al">Het instellen van beroep schorst de inwerkingtreding van het projectbesluit niet. Om de inwerkingtreding te schorsen dient er naast het beroep een verzoek om voorlopige voorziening bij de Raad van State te worden ingediend. Als dit verzoek binnen de beroepstermijn van zes weken is ingediend, treedt het besluit niet eerder in werking dan nadat op dat verzoek is beslist. Het verzoek om voorlopige voorziening moet worden gericht aan: </text:p>
            <text:p text:style-name="common-al">Raad van State </text:p>
            <text:p text:style-name="common-al">T.a.v. de voorzieningenrechter van de Afdeling bestuursrechtspraak </text:p>
            <text:p text:style-name="common-al">Postbus 20019 </text:p>
            <text:p text:style-name="common-al">2500 EA Den Haag </text:p>
            <text:p text:style-name="common-al">Bij het verzoek moet een afschrift van het beroepschrift worden overgelegd. </text:p>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s://www.raadvanstate.nl/" xlink:type="simple"><text:span text:style-name="nadrukondlijn">www.raadvanstate.nl</text:span></text:a> </text:p>
            <text:p text:style-name="common-al">
            <text:span text:style-name="nadrukvet">Vragen?</text:span> </text:p>
            <text:p text:style-name="common-al">Voor vragen over het project kunt u terecht bij de omgevingsmanager van het project. Contactgegevens vindt u hier: <text:a xlink:href="https://www.hdsr.nl/buurt/sterke-lekdijk/jaarsveld-klaphek/" xlink:type="simple"><text:span text:style-name="nadrukondlijn">Externe link: Jaarsveld - Klaphek - HDSR</text:span></text:a> </text:p>
            <text:p text:style-name="last-al">Voor vragen over het ontwerpbesluit of de procedure kunt u terecht bij de juridisch coördinator van provincie Utrecht, via telefoonnummer 030-2589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kendmaking projectbesluit, besluiten en milieueffectrapport Dijkversterking Jaarsveld - Klaphek</meta:user-defined>
    <meta:user-defined meta:name="OVERHEIDop.datumEindeReactietermijn">2026-04-20</meta:user-defined>
    <meta:user-defined meta:name="OVERHEIDop.terinzageleggingBG">https://www.hdsr.nl/buurt/sterke-lekdijk/jaarsveld-klaphek/documenten-jaarsveld-klaphek/</meta:user-defined>
    <meta:user-defined meta:name="DCTERMS.W3CDTF/DCTERMS.available">2026-03-09</meta:user-defined>
    <meta:user-defined meta:name="DCTERMS.W3CDTF/OVERHEIDop.jaargang">2026</meta:user-defined>
    <meta:user-defined meta:name="OVERHEIDop.publicationIssue">3725</meta:user-defined>
    <meta:user-defined meta:name="OVERHEIDop.PrbID/DC.identifier">prb-2026-3725</meta:user-defined>
    <meta:user-defined meta:name="OVERHEIDop.versieInformatie"/>
  </office:meta>
</office:document-meta>
</file>