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ssumburgweg, ten noorden van de Rechteren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verlengen van de geldigheidstermijn van de op 13 september 2021, kenmerk 00598413-00009447, verleende vergunning i.v.m. de nieuwbouw van sociale, middel dure, vrije sector huurappartementen en een 100 meter hoge woningtoren met de aanwezigheid hierbij van de gewone dwergvleermuis en de ruige dwergvleermuis. De locatie betreft <text:span text:style-name="nadrukvet">Assumburgweg, ten noorden van de Rechterenstraat te Den Haag</text:span>.</text:p>
            <text:p text:style-name="common-al">De aanvraag is ingediend voor een flora- en fauna-activiteit als bedoeld in artikel 5.1, tweede lid, onder g, van de Omgevingswet. De aanvraag is geregistreerd met het zaaknummer <text:span text:style-name="nadrukvet">011627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13 september 2021, kenmerk 00598413-00009447, verleende vergunning.</meta:user-defined>
    <dc:language>nl</dc:language>
    <meta:user-defined meta:name="OVERHEIDop.locatietype/OVERHEIDop.gebiedsmarkering">Vlak</meta:user-defined>
    <meta:user-defined meta:name="DC.title">Kennisgeving aanvraag omgevingsvergunning, Assumburgweg, ten noorden van de Rechterenstraat te Den Haag</meta:user-defined>
    <meta:user-defined meta:name="DCTERMS.W3CDTF/DCTERMS.available">2026-03-05</meta:user-defined>
    <meta:user-defined meta:name="DCTERMS.W3CDTF/OVERHEIDop.jaargang">2026</meta:user-defined>
    <meta:user-defined meta:name="OVERHEIDop.publicationIssue">3724</meta:user-defined>
    <meta:user-defined meta:name="OVERHEIDop.PrbID/DC.identifier">prb-2026-3724</meta:user-defined>
    <meta:user-defined meta:name="OVERHEIDop.versieInformatie"/>
  </office:meta>
</office:document-meta>
</file>