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15, provinciale weg grens Gelderland - Assinkbos, tussen hectometerpunten 42.500 en 43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ontvingen wij een vergunningsaanvraag het plaatsen van omleidingsborden op de N315, provinciale weg grens Gelderland - Assinkbos, tussen hectometerpunten 42.500 en 43.230. De borden worden geplaatst vanwege werkzaamheden op de N1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07</meta:user-defined>
    <meta:user-defined meta:name="DCTERMS.abstract">Kennisgeving verleende vergunning voor het plaatsen van omleidingsborden op de N315, provinciale weg grens Gelderland - Assinkbos, tussen hectometerpunten 42.500 en 43.23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15, provinciale weg grens Gelderland - Assinkbos, tussen hectometerpunten 42.500 en 43.230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21</meta:user-defined>
    <meta:user-defined meta:name="OVERHEIDop.PrbID/DC.identifier">prb-2026-3721</meta:user-defined>
    <meta:user-defined meta:name="OVERHEIDop.versieInformatie"/>
  </office:meta>
</office:document-meta>
</file>