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langs de provinciale weg N271, Venlo - Nijmegen, van kilometrering 83.6 tot kilometrering 83.7, aan beide zijden van de weg, in de omgeving van Lingsforterweg 39, 5944BB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1, Venlo - Nijmegen, van kilometrering 83.6 tot kilometrering 83.7, aan beide zijden van de weg, in de omgeving van Lingsforterweg 39, 5944BB Arcen</text:p>
            <text:p text:style-name="common-al">Aangevraagde activiteit(en): activiteit in het beperkingengebied provinciale wegen</text:p>
            <text:p text:style-name="common-al">Betreft: Aanbrengen elektriciteitskabel N271 83.6 - 83.7 BAM io Enexis</text:p>
            <text:p text:style-name="common-al">Aanvraagdatum: 17 december 2025</text:p>
            <text:p text:style-name="common-al">Zaaknummer: Z2025-00003026</text:p>
            <text:p text:style-name="common-al">De aanvraag betreft een verlenging van een eerder verleende vergunning met zaaknummer Z2025-00002282.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71, Venlo - Nijmegen, van kilometrering 83.6 tot kilometrering 83.7, aan beide zijden van de weg, in de omgeving van Lingsforterweg 39, 5944BB Arc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372</meta:user-defined>
    <meta:user-defined meta:name="OVERHEIDop.PrbID/DC.identifier">prb-2026-372</meta:user-defined>
    <meta:user-defined meta:name="OVERHEIDop.versieInformatie"/>
  </office:meta>
</office:document-meta>
</file>