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uitvoeringsvergunningen project Dijkverbetering Cuijk-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geven kennis van:</text:p>
            <text:list text:style-name="id1-3-2-1-1-2">
              <text:list-item text:style-override="id1-3-2-1-1-2-1">
                <text:number>-</text:number>
                <text:p text:style-name="al">de terinzagelegging van de ontwerp-uitvoeringsvergunningen die nodig zijn voor de uitvoering van het ontwerp-projectbesluit “Dijkverbetering Cuijk-Ravenstein, motivering en overwegingen ten behoeve van de dijkverbetering tussen Cuijk en Ravenstein en de uitvoering KRW-maatregel Beekmonding Raam”.</text:p>
              </text:list-item>
            </text:list>
            <text:p text:style-name="common-al">
            <text:span text:style-name="nadrukvet">Het project</text:span>
          </text:p>
            <text:p text:style-name="common-al">Met het project ‘Dijkverbetering Cuijk-Ravenstein’ wordt de primaire waterkering gelegen tussen de keersluis bij Katwijk (gemeente Land van Cuijk) en de A50 ter hoogte van Ravenstein (gemeente Oss) over een lengte van 21 kilometer verbeterd. Uit de veiligheidsbeoordeling is gebleken dat de hele Maasdijk in het beheergebied van waterschap Aa en Maas van Boxmeer tot Waalwijk niet voldoet aan de waterveiligheidsnormen. De dijk tussen Cuijk en Ravenstein kent een hoge veiligheidsnorm vanwege de grote gevolgen van een eventuele dijkdoorbraak. Dit maakt dat de dijk moet worden verbeterd. </text:p>
            <text:p text:style-name="common-al">Het project is onderdeel van het landelijke Hoogwaterbeschermingsprogramma. </text:p>
            <text:p text:style-name="common-al">Meer informatie over het project is opgenomen op de <text:a xlink:href="https://www.aaenmaas.nl/in-jouw-buurt/projectenkaart/dijkverbetering-cuijk-ravenstein/" xlink:type="simple"><text:span text:style-name="nadrukondlijn">projectwebsite</text:span></text:a>.</text:p>
            <text:p text:style-name="common-al">
            <text:span text:style-name="nadrukcur">Ontwerp-uitvoeringsvergunningen</text:span>
          </text:p>
            <text:p text:style-name="common-al">Voor de dijkverbetering zijn de volgende uitvoeringsvergunningen nodig: </text:p>
            <text:list text:style-name="id1-3-2-1-1-9">
              <text:list-item text:style-override="id1-3-2-1-1-9-1">
                <text:number>•</text:number>
                <text:p text:style-name="al">Ontwerp-omgevingsvergunning voor een beperkingengebiedactiviteit in of bij rijkswateren (Rijkswaterstaat);</text:p>
              </text:list-item>
              <text:list-item text:style-override="id1-3-2-1-1-9-2">
                <text:number>•</text:number>
                <text:p text:style-name="al">Ontwerp-omgevingsvergunning voor een ontgrondingsactiviteit (provincie Noord-Brabant); </text:p>
              </text:list-item>
            </text:list>
            <text:p text:style-name="common-al">Gedeputeerde Staten van Noord-Brabant verzorgen de coördinatie van de vergunningen. Voor de verbetering van een primaire waterkering is een gecoördineerde voorbereiding van bovenstaande uitvoeringsbesluiten door Gedeputeerde Staten op grond van artikelen 16.7 en 5.45 van de Omgevingswet en afdeling 3.5 van de Algemene wet bestuursrecht, verplicht. </text:p>
            <text:p text:style-name="common-al">
            <text:span text:style-name="nadrukcur">Eerdere kennisgeving en terinzagelegging van het ontwerp-projectbesluit en ontwerp-uitvoeringsvergunningen</text:span>
          </text:p>
            <text:p text:style-name="common-al">Om de dijkverbetering uit te kunnen voeren, is door waterschap Aa en Maas in een eerdere fase een ontwerp-projectbesluit opgesteld, inclusief een milieueffectrapport (MER). Van dit ontwerp-projectbesluit, inclusief het MER, is door waterschap Aa en Maas kennisgegeven in het <text:a xlink:href="https://zoek.officielebekendmakingen.nl/wsb-2025-27521.html" xlink:type="simple"><text:span text:style-name="nadrukondlijn">Waterschapsblad</text:span></text:a>. Ook hebben Gedeputeerde Staten in deze zelfde eerdere fase kennisgegeven van de terinzagelegging van diverse ontwerp-uitvoeringsvergunningen die nodig zijn voor de dijkverbetering. Dit deden zij in het <text:a xlink:href="https://zoek.officielebekendmakingen.nl/prb-2025-18546.html" xlink:type="simple"><text:span text:style-name="nadrukondlijn">Provinciaal blad</text:span></text:a>.</text:p>
            <text:p text:style-name="common-al">Het ontwerp-projectbesluit, inclusief het MER en de hierboven bedoelde ontwerp-uitvoeringsvergunningen, hebben ter inzage gelegen van 12 november 2025 tot en met 23 december 2025. Gedurende deze periode was het mogelijk voor eenieder om een zienswijze kenbaar te maken. </text:p>
            <text:p text:style-name="common-al">
            <text:span text:style-name="nadrukvet">Terinzagelegging </text:span>
          </text:p>
            <text:p text:style-name="common-al">U kunt de ontwerp-uitvoeringsvergunningen die op dit moment ter inzage worden gelegd, gedurende 5 maart 2026 tot en met 15 april 2026 bekijken vanaf de dag waarop deze kennisgeving in het Provinciaal Blad is gepubliceerd. Klik daarvoor op het kopje “Bekijk documenten” bij deze publicatie (zie linker kolom). U kunt de documenten ook bekijken op het Provinciehuis.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Zienswijzen indienen </text:span>
          </text:p>
            <text:p text:style-name="common-al">Gedurende de periode van 5 maart 2026 tot en met 15 april 2026 kan iedereen zienswijzen kenbaar maken op de ontwerpbesluiten.</text:p>
            <text:list text:style-name="id1-3-2-1-1-18">
              <text:list-item text:style-override="id1-3-2-1-1-18-1">
                <text:number>•</text:number>
                <text:p text:style-name="al">U kunt eenvoudig digitaal reageren via het beschikbaar gestelde <text:a xlink:href="https://formulieren.brabant.nl/provnbr/M455575_Zienswijze_Dijkverbetering_Cuijk_Ravenstein" xlink:type="simple"><text:span text:style-name="nadrukondlijn">E-formulier</text:span>.</text:a> U krijgt na verzending van uw zienswijze een pdf toegestuurd voor uw archief met de inhoud van uw reactie samen met een ontvangstbevestiging.</text:p>
              </text:list-item>
              <text:list-item text:style-override="id1-3-2-1-1-18-2">
                <text:number>•</text:number>
                <text:p text:style-name="al">Schriftelijke zienswijzen stuurt u naar Provincie Noord-Brabant, Gedeputeerde Staten, Postbus 90151, 5200 MC ’s-Hertogenbosch, onder vermelding van: uitvoeringsvergunning project Dijkverbetering Cuijk-Ravenstein, zaaknummer C2364034.</text:p>
              </text:list-item>
              <text:list-item text:style-override="id1-3-2-1-1-18-3">
                <text:number>•</text:number>
                <text:p text:style-name="al">Voor het mondeling naar voren brengen van zienswijzen kunt u binnen de gestelde termijn contact opnemen met Ons Loket via 073 – 681 28 12. Het is niet nodig uw reactie op meerdere wijzen, dan wel apart per besluit, in te dienen. Wel verzoeken wij u aan te geven op welk(e) besluit(en) uw zienswijze is gericht.</text:p>
              </text:list-item>
            </text:list>
            <text:p text:style-name="common-al">Het is niet nodig uw reactie op meerdere wijzen, dan wel apart per ontwerpbesluit, in te dienen. Wel verzoeken wij u aan te geven op welk ontwerpbesluit uw zienswijze is gericht. Het kenbaar maken van een zienswijzen op het ontwerp-projectbesluit, dan wel op de ontwerp-uitvoeringsvergunningen die al eerder ter inzage hebben gelegen, is niet meer mogelijk. </text:p>
            <text:p text:style-name="common-al">
            <text:span text:style-name="nadrukvet">Vervolg</text:span>
          </text:p>
            <text:p text:style-name="common-al">De ingediende zienswijzen worden beoordeeld en beantwoord in een Nota van Antwoord. Bij nieuwe inzichten kan een zienswijze leiden tot aanpassing van de ontwerpbesluiten.</text:p>
            <text:p text:style-name="common-al">Alle besluiten zullen mede op basis van de ingediende zienswijzen definitief worden vastgesteld. Dit gebeurt tegelijkertijd met het vaststellen van het projectbesluit en de reeds genoemde uitvoeringsvergunningen (die al eerder in ontwerp ter inzage hebben gelegen).   Alle gecoördineerde besluiten doorlopen gezamenlijk dezelfde beroepsprocedure, waarbij uiteindelijk dezelfde rechter in beroep uitspraak doet.</text:p>
            <text:p text:style-name="common-al">Het definitieve projectbesluit, inclusief een Nota van Antwoord, wordt vastgesteld door het waterschap en hierna ter goedkeuring aangeboden aan Gedeputeerde Staten van de provincie. De definitieve besluiten en -vergunningen zullen opnieuw voor zes weken ter inzage worden gelegd. De indieners van zienswijzen worden van de definitieve besluitvorming en terinzagelegging persoonlijk in kennis gesteld. </text:p>
            <text:p text:style-name="last-al">Voor nadere informatie kunt u contact opnemen via Secr_Cuijk_Rav@aaenmaas.nl.</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4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Kennisgeving terinzagelegging ontwerp-uitvoeringsvergunningen project Dijkverbetering Cuijk-Ravenstein</meta:user-defined>
    <meta:user-defined meta:name="OVERHEIDop.datumEindeReactietermijn">2026-04-15</meta:user-defined>
    <meta:user-defined meta:name="OVERHEIDop.TilID/OVERHEIDop.terinzageleggingOP">til-2026-7880</meta:user-defined>
    <meta:user-defined meta:name="DCTERMS.W3CDTF/DCTERMS.available">2026-03-05</meta:user-defined>
    <meta:user-defined meta:name="DCTERMS.W3CDTF/OVERHEIDop.jaargang">2026</meta:user-defined>
    <meta:user-defined meta:name="OVERHEIDop.publicationIssue">3718</meta:user-defined>
    <meta:user-defined meta:name="OVERHEIDop.PrbID/DC.identifier">prb-2026-3718</meta:user-defined>
    <meta:user-defined meta:name="OVERHEIDop.versieInformatie"/>
  </office:meta>
</office:document-meta>
</file>