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trekking aan het openbaar verkeer van een gedeelte van de Ovezandseweg te Ovezande in de gemeente Borse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een gedeelte van de Ovezandseweg te Ovezande in de gemeente Borsele aan het openbaar verkeer te onttrekken. Deze onttrekking is een gevolg van een ingekomen verzoek van het Waterschap Scheldestromen.</text:p>
            <text:p text:style-name="common-al">Het besluit met bijlage ligt van 12 maart 2026 tot en met 22 april 2026 tijdens kantooruren ter inzage bij: </text:p>
            <text:list text:style-name="id1-3-2-1-1-3">
              <text:list-item text:style-override="id1-3-2-1-1-3-1">
                <text:number>–</text:number>
                <text:p text:style-name="al">gemeente Borsele, Stenevate 10, te Heinkenszand;</text:p>
              </text:list-item>
              <text:list-item text:style-override="id1-3-2-1-1-3-2">
                <text:number>–</text:number>
                <text:p text:style-name="al">Provincie Zeeland (1-loket), Abdij 6, te Middelburg.</text:p>
              </text:list-item>
            </text:list>
            <text:p text:style-name="common-al">Voor digitale raadpleging van het besluit met bijlage zie linker kolom (Bekijk documenten) op deze webpagina. </text:p>
            <text:p text:style-name="last-al">Belanghebbenden kunnen tot zes weken na bekendmaking van het besluit schriftelijk bezwaar maken tegen dit besluit bij Gedeputeerde Staten van Zeeland, t.a.v. de secretaris van de commissie voor bezwaarschriften, Postbus 6001, 4330 LA Middelburg. Het bezwaar schorst niet de werking van het besluit. U kunt een verzoek doen tot het treffen van een voorlopige voorziening (artikel 8:81 lid 1 van de Algemene wet bestuursrecht).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1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1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1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Verkeer | Organisatie en beleid</meta:user-defined>
    <meta:user-defined meta:name="OVERHEIDop.Rubriek/DC.type">andere beschikking</meta:user-defined>
    <meta:user-defined meta:name="DCTERMS.abstract">Onttrekking aan het openbaar verkeer van een gedeelte van de Ovezandseweg te Ovezande in de gemeente Borsele.</meta:user-defined>
    <dc:language>nl</dc:language>
    <meta:user-defined meta:name="OVERHEIDop.locatietype/OVERHEIDop.gebiedsmarkering">Perceel</meta:user-defined>
    <meta:user-defined meta:name="DC.title">Onttrekking aan het openbaar verkeer van een gedeelte van de Ovezandseweg te Ovezande in de gemeente Borsele</meta:user-defined>
    <meta:user-defined meta:name="OVERHEIDop.datumEindeReactietermijn">2026-04-22</meta:user-defined>
    <meta:user-defined meta:name="OVERHEIDop.TilID/OVERHEIDop.terinzageleggingOP">til-2026-7885</meta:user-defined>
    <meta:user-defined meta:name="DCTERMS.W3CDTF/DCTERMS.available">2026-03-11</meta:user-defined>
    <meta:user-defined meta:name="DCTERMS.W3CDTF/OVERHEIDop.jaargang">2026</meta:user-defined>
    <meta:user-defined meta:name="OVERHEIDop.publicationIssue">3717</meta:user-defined>
    <meta:user-defined meta:name="OVERHEIDop.PrbID/DC.identifier">prb-2026-3717</meta:user-defined>
    <meta:user-defined meta:name="OVERHEIDop.versieInformatie"/>
  </office:meta>
</office:document-meta>
</file>