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Camping in de Bongerd B.V. voor revitalisatie van camping in de Bongerd op de locatie Brouwerijstraat 13 in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Brouwerijstraat 13, 4356 AM, Oostkapelle</text:p>
            <text:p text:style-name="common-al">Aangevraagde activiteit(en): Natura 2000-activiteit</text:p>
            <text:p text:style-name="common-al">Betreft: Revitalisatie Camping in de Bongerd Oostkapelle - Natura 2000 activiteit </text:p>
            <text:p text:style-name="common-al">Datum ontvangst: 23 februari 2026</text:p>
            <text:p text:style-name="common-al">Zaaknummer: 817390</text:p>
            <text:p text:style-name="common-al">DSO verzoeknummer : 2026022301826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71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1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1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817390</meta:user-defined>
    <meta:user-defined meta:name="DCTERMS.abstract">Aanvraag omgevingsvergunning voor revitalisatie van camping in de Bongerd op de locatie Brouwerijstraat 13 in Oostkapelle.</meta:user-defined>
    <dc:language>nl</dc:language>
    <meta:user-defined meta:name="OVERHEIDop.locatietype/OVERHEIDop.gebiedsmarkering">Adres</meta:user-defined>
    <meta:user-defined meta:name="DC.title">Aanvraag omgevingsvergunning van Camping in de Bongerd B.V. voor revitalisatie van camping in de Bongerd op de locatie Brouwerijstraat 13 in Oostkapelle</meta:user-defined>
    <meta:user-defined meta:name="DCTERMS.W3CDTF/DCTERMS.available">2026-03-11</meta:user-defined>
    <meta:user-defined meta:name="DCTERMS.W3CDTF/OVERHEIDop.jaargang">2026</meta:user-defined>
    <meta:user-defined meta:name="OVERHEIDop.publicationIssue">3711</meta:user-defined>
    <meta:user-defined meta:name="OVERHEIDop.PrbID/DC.identifier">prb-2026-3711</meta:user-defined>
    <meta:user-defined meta:name="OVERHEIDop.versieInformatie"/>
  </office:meta>
</office:document-meta>
</file>