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intrekken van de bestaande vergunning i.v.m. deelname aan de LBV regeling op de locatie Hottenvoortsweg 18 te Lutt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3 maart 2026 een aanvraag ontvangen voor het intrekken van de bestaande vergunning i.v.m. deelname aan de LBV regeling op de locatie Hottenvoortsweg 18 te Luttenberg. Daarbij is de uitgebreide voorbereidingsprocedure van toepassing. De aanvraag betreft de activiteit(en):</text:p>
            <text:list text:style-name="id1-3-2-1-1-2">
              <text:list-item text:style-override="id1-3-2-1-1-2-1">
                <text:number>•</text:number>
                <text:p text:style-name="al">natura 2000-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1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1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1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925</meta:user-defined>
    <meta:user-defined meta:name="DCTERMS.abstract">Betreft: Aanvraag voor op locatie Hottenvoortsweg 18, 8105RX Luttenberg</meta:user-defined>
    <dc:language>nl</dc:language>
    <meta:user-defined meta:name="OVERHEIDop.locatietype/OVERHEIDop.gebiedsmarkering">Vlak</meta:user-defined>
    <meta:user-defined meta:name="DC.title">Aanvraag voor het intrekken van de bestaande vergunning i.v.m. deelname aan de LBV regeling op de locatie Hottenvoortsweg 18 te Luttenberg</meta:user-defined>
    <meta:user-defined meta:name="DCTERMS.W3CDTF/DCTERMS.available">2026-03-05</meta:user-defined>
    <meta:user-defined meta:name="DCTERMS.W3CDTF/OVERHEIDop.jaargang">2026</meta:user-defined>
    <meta:user-defined meta:name="OVERHEIDop.publicationIssue">3710</meta:user-defined>
    <meta:user-defined meta:name="OVERHEIDop.PrbID/DC.identifier">prb-2026-3710</meta:user-defined>
    <meta:user-defined meta:name="OVERHEIDop.versieInformatie"/>
  </office:meta>
</office:document-meta>
</file>