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voor aanleg glasvezelkabels op de N258 Langeweg ter hoogte van km 3,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Langeweg yet hoogte van km 3,6 te Axel</text:p>
            <text:p text:style-name="common-al">Aangevraagde activiteit(en): activiteiten op en rond de provinciale weg</text:p>
            <text:p text:style-name="common-al">Betreft: 725003364 Aanleg Ax-ABE</text:p>
            <text:p text:style-name="common-al">Datum ontvangst: 27 februari 2026</text:p>
            <text:p text:style-name="common-al">Zaaknummer: 817610</text:p>
            <text:p text:style-name="common-al">DSO verzoeknummer : 202602270010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610</meta:user-defined>
    <meta:user-defined meta:name="DCTERMS.abstract">Aanvraag omgevingsvergunning voor aanleg glasvezelkabels op de N258 Langeweg ter hoogte van km 3,6 in Axel.</meta:user-defined>
    <dc:language>nl</dc:language>
    <meta:user-defined meta:name="OVERHEIDop.locatietype/OVERHEIDop.gebiedsmarkering">Hectometerpaal</meta:user-defined>
    <meta:user-defined meta:name="DC.title">Aanvraag omgevingsvergunning van KPN voor aanleg glasvezelkabels op de N258 Langeweg ter hoogte van km 3,6 in Ax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3706</meta:user-defined>
    <meta:user-defined meta:name="OVERHEIDop.PrbID/DC.identifier">prb-2026-3706</meta:user-defined>
    <meta:user-defined meta:name="OVERHEIDop.versieInformatie"/>
  </office:meta>
</office:document-meta>
</file>