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t Zwanevlo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uitvoeren van grootschalige werkzaamheden aan de watergangen in de omgeving van Het Zwanevlot te Zutphen.</text:p>
            <text:p text:style-name="common-al">Provincie Gelderland heeft op 2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97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t Zwanevlot Zutp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02</meta:user-defined>
    <meta:user-defined meta:name="OVERHEIDop.PrbID/DC.identifier">prb-2026-3702</meta:user-defined>
    <meta:user-defined meta:name="OVERHEIDop.versieInformatie"/>
  </office:meta>
</office:document-meta>
</file>