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BESS Hoek van Holland aan de Nieuw Oranjekanaal 45, 3151 XL te Hoek van Holland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8 december 2025 een aanvraag voor een omgevingsvergunning ontvangen voor Renewi Nederland B.V. aan de Nieuw Oranjekanaal 45, 3151 XL te Hoek van Holland. </text:p>
            <text:p text:style-name="common-al">De aanvraag betreft het realiseren van een energieopslagsysteem BESS Hoek van Holland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45278 en/of het verzoeknummer: 20251208018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45278 </meta:user-defined>
    <meta:user-defined meta:name="DCTERMS.abstract">GS hebben aanvraag omgevingsvergunning ontvangen voor realiseren energieopslagsysteem BESS Hoek van Holland</meta:user-defined>
    <dc:language>nl</dc:language>
    <meta:user-defined meta:name="OVERHEIDop.locatietype/OVERHEIDop.gebiedsmarkering">Adres</meta:user-defined>
    <meta:user-defined meta:name="DC.title">Kennisgeving aanvraag vergunning voor BESS Hoek van Holland aan de Nieuw Oranjekanaal 45, 3151 XL te Hoek van Holla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37</meta:user-defined>
    <meta:user-defined meta:name="OVERHEIDop.PrbID/DC.identifier">prb-2026-37</meta:user-defined>
    <meta:user-defined meta:name="OVERHEIDop.versieInformatie"/>
  </office:meta>
</office:document-meta>
</file>