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en het behouden en aanpassen van een bestaand werk in de Oude Rijn, ter hoogte van de Hoogewaard 80 te Koudekerk aan den Rijn (2283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en het behouden en aanpassen van een bestaande steiger in de Oude Rijn, ter hoogte van de Hoogewaard 80 te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en het behouden en aanpassen van een bestaand werk in de Oude Rijn, ter hoogte van de Hoogewaard 80 te Koudekerk aan den Rijn (228394)</meta:user-defined>
    <meta:user-defined meta:name="DCTERMS.W3CDTF/DCTERMS.available">2026-03-05</meta:user-defined>
    <meta:user-defined meta:name="DCTERMS.W3CDTF/OVERHEIDop.jaargang">2026</meta:user-defined>
    <meta:user-defined meta:name="OVERHEIDop.publicationIssue">3699</meta:user-defined>
    <meta:user-defined meta:name="OVERHEIDop.PrbID/DC.identifier">prb-2026-3699</meta:user-defined>
    <meta:user-defined meta:name="OVERHEIDop.versieInformatie"/>
  </office:meta>
</office:document-meta>
</file>