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tijdelijke bewegwijzering Neede-Enschede op de N739, provinciale weg Haaksbergen - Hengelo, tussen hectometerpunten 9.600 en 9.970, op de N739, provinciale weg Haaksbergen - Hengelo, tussen hectometerpunten 6.600 en 7.000, op de N315, provinciale weg grens Gelderland - Assinkbos, tussen hectometerpunten 42.550 en 43.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6 een verzoek tot het behandelen van een aanvraag voor een beschikking hebben ontvangen waarbij de reguliere voorbereidingsprocedure van toepassing is. De aanvraag gaat over het plaatsen van tijdelijke bewegwijzering Neede-Enschede voor de locatie op de N739, provinciale weg Haaksbergen - Hengelo, tussen hectometerpunten 9.600 en 9.970, op de N739, provinciale weg Haaksbergen - Hengelo, tussen hectometerpunten 6.600 en 7.000, op de N315, provinciale weg grens Gelderland - Assinkbos, tussen hectometerpunten 42.550 en 43.45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01</meta:user-defined>
    <dc:language>nl</dc:language>
    <meta:user-defined meta:name="OVERHEIDop.locatietype/OVERHEIDop.gebiedsmarkering">Vlak</meta:user-defined>
    <meta:user-defined meta:name="DC.title">Aanvraag voor een vergunning voor het plaatsen van tijdelijke bewegwijzering Neede-Enschede op de N739, provinciale weg Haaksbergen - Hengelo, tussen hectometerpunten 9.600 en 9.970, op de N739, provinciale weg Haaksbergen - Hengelo, tussen hectometerpunten 6.600 en 7.000, op de N315, provinciale weg grens Gelderland - Assinkbos, tussen hectometerpunten 42.550 en 43.450</meta:user-defined>
    <meta:user-defined meta:name="DCTERMS.W3CDTF/DCTERMS.available">2026-03-05</meta:user-defined>
    <meta:user-defined meta:name="DCTERMS.W3CDTF/OVERHEIDop.jaargang">2026</meta:user-defined>
    <meta:user-defined meta:name="OVERHEIDop.publicationIssue">3696</meta:user-defined>
    <meta:user-defined meta:name="OVERHEIDop.PrbID/DC.identifier">prb-2026-3696</meta:user-defined>
    <meta:user-defined meta:name="OVERHEIDop.versieInformatie"/>
  </office:meta>
</office:document-meta>
</file>