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elektriciteitskabels langs de N219 Schielandweg te Nieuwerkerk aan den IJssel (2304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langs de provinciale weg N219, plaatselijk bekend als Schielandweg, ter hoogte van km 7.250, noordoo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elektriciteitskabels langs de N219 Schielandweg te Nieuwerkerk aan den IJssel (230458)</meta:user-defined>
    <meta:user-defined meta:name="DCTERMS.W3CDTF/DCTERMS.available">2026-03-05</meta:user-defined>
    <meta:user-defined meta:name="DCTERMS.W3CDTF/OVERHEIDop.jaargang">2026</meta:user-defined>
    <meta:user-defined meta:name="OVERHEIDop.publicationIssue">3694</meta:user-defined>
    <meta:user-defined meta:name="OVERHEIDop.PrbID/DC.identifier">prb-2026-3694</meta:user-defined>
    <meta:user-defined meta:name="OVERHEIDop.versieInformatie"/>
  </office:meta>
</office:document-meta>
</file>