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Opus Vastgoed B.V., Vossenberg &amp; Konijnenberg Breda - Z/500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- en nieuwbouwwerkzaamheden</text:p>
            <text:p text:style-name="common-al">Locatie:  Vossenberg 2 t/m 6 en de Konijnenberg 88 t/m 90 te Breda</text:p>
            <text:p text:style-name="common-al">Zaaknummer:  Z/500137</text:p>
            <text:p text:style-name="common-al">Activiteit: Flora- en fauna-activiteit</text:p>
            <text:p text:style-name="common-al">Datum ontvangen:  27 februari 2026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9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9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013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Noord-Brabant – Omgevingsvergunning aangevraagd – Opus Vastgoed B.V., Vossenberg &amp; Konijnenberg Breda - Z/500137</meta:user-defined>
    <meta:user-defined meta:name="DCTERMS.W3CDTF/DCTERMS.available">2026-03-05</meta:user-defined>
    <meta:user-defined meta:name="DCTERMS.W3CDTF/OVERHEIDop.jaargang">2026</meta:user-defined>
    <meta:user-defined meta:name="OVERHEIDop.publicationIssue">3692</meta:user-defined>
    <meta:user-defined meta:name="OVERHEIDop.PrbID/DC.identifier">prb-2026-3692</meta:user-defined>
    <meta:user-defined meta:name="OVERHEIDop.versieInformatie"/>
  </office:meta>
</office:document-meta>
</file>