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alisatie Lammenschanstunnel (fietstunnel) locatie N206 Europaweg/ Lammenschansplein in Leiden t.b.v. het project RijnlandRoute</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Op 12 oktober 2022 stelden Provinciale Staten een partiële herziening van het provinciaal inpassingsplan RijnlandRoute vast.</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Namens de provincie Zuid-Holland heeft Boskalis voor het project N206 Europaweg, onderdeel van de RijnlandRoute, een omgevingsvergunning aangevraagd voor de Lammenschanstunnel (fietstunnel). Deze aanvraag is in augustus 2025 ingediend bij de gemeente Leiden. De gemeente Leiden heeft op maandag 12 januari 2026 de vergunning verleend. Op grond van het relevante overgangsrecht uit de Omgevingswet en afdeling 3.5 Awb, ligt het besluit en de overige daarop betrekking hebbende stukken met ingang vanaf donderdag 15 januari tot en met donderdag 26 februari ter inzage:</text:p>
            <text:p text:style-name="common-al">
            <text:span text:style-name="nadrukvet">
              <text:span text:style-name="nadrukcur">Besluit Lammenschanstunnel</text:span>
            </text:span>
          </text:p>
            <text:p text:style-name="common-al">
            <text:span text:style-name="nadrukcur">Omgevingsplanactiviteit (bouwwerken, werk en werkzaamheden) en technische bouwactiviteit Toelichting: Betreft nieuwbouw Lammenschanstunnel (</text:span>
            <text:span text:style-name="nadrukcur">Z/25/3882401</text:span> <text:span text:style-name="nadrukcur">/ DSO 2025082801151)</text:span></text:p>
            <text:p text:style-name="common-al">
            <text:span text:style-name="nadrukvet">
              <text:span text:style-name="nadrukcur">Bevoegd gezag </text:span>
            </text:span>
          </text:p>
            <text:p text:style-name="common-al">
            <text:span text:style-name="nadrukcur">College van Burgemeester en wethouders gemeente Leiden</text:span>
          </text:p>
            <text:p text:style-name="common-al">
            <text:span text:style-name="nadrukvet">Hoe en waar kun je de stukken inzien?</text:span>
          </text:p>
            <text:p text:style-name="common-al">Dit besluit en de bijbehorende stukken zijn digitaal te raadplegen via <text:a xlink:href="http://www.zuid-holland.nl/terinzage" xlink:type="simple"><text:span text:style-name="nadrukondlijn">www.zuid-holland.nl/terinzage</text:span></text:a>. Daarnaast kan het besluit en de overige bijbehorende stukken in deze periode ook worden geraadpleegd op onderstaande locaties:</text:p>
            <text:list text:style-name="id1-3-2-1-1-11">
              <text:list-item text:style-override="id1-3-2-1-1-11-1">
                <text:number>•</text:number>
                <text:p text:style-name="al">het stadskantoor van de gemeente Leiden, Bargelaan 190, 2333 CW Leiden;</text:p>
              </text:list-item>
              <text:list-item text:style-override="id1-3-2-1-1-11-2">
                <text:number>•</text:number>
                <text:p text:style-name="al">het Loket van de provincie Zuid-Holland, Zuid-Hollandplein 1, 2596 AW Den Haag.</text:p>
              </text:list-item>
            </text:list>
            <text:p text:style-name="common-al">Let op: veel overheidsgebouwen zijn voor het inzien van stukken alleen op afspraak geopend. Neem daarom tijdig contact op met de locatie van je keuze als je daar stukken wilt komen inzien.</text:p>
            <text:p text:style-name="common-al">
            <text:span text:style-name="nadrukvet">Hoe kunt u een beroep instellen?</text:span>
          </text:p>
            <text:p text:style-name="common-al">Belanghebbenden kunnen een eventueel beroep instellen tegen de besluiten door het indienen van een beroepschrift. U kunt uw beroepschrift indienen bij: De Afdeling bestuursrechtspraak van de Raad van State, Postbus 20019 2500 EA Den Haag Het is ook mogelijk digitaal beroep in te stellen via het Digitaal Loket van de Afdeling bestuursrechtspraak via <text:a xlink:href="https://www.raadvanstate.nl/bestuursrechtspraak-procederen/procederen/burger/" xlink:type="simple"><text:span text:style-name="nadrukondlijn">https://www.raadvanstate.nl/bestuursrechtspraak-procederen/procederen/burger/</text:span></text:a>  Digitaal beroep instellen is uitsluitend mogelijk voor burgers. Meer informatie over het indienen van een beroepsschrift vindt u op de site:<text:a xlink:href="https://www.raadvanstate.nl/bestuursrechtspraak/hoger-beroep" xlink:type="simple"><text:span text:style-name="nadrukondlijn">https://www.raadvanstate.nl/bestuursrechtspraak/hoger-beroep</text:span></text:a>  </text:p>
            <text:p text:style-name="common-al">
            <text:span text:style-name="nadrukvet">Wat is de verdere procedure? </text:span>
          </text:p>
            <text:p text:style-name="common-al">Als er geen beroep wordt ingediend zijn de besluiten hierna onherroepelijk. Indien er een beroep wordt ingediend volgt er een procedure bij de Raad van State. </text:p>
            <text:p text:style-name="common-al">
            <text:span text:style-name="nadrukvet">Meer informatie</text:span>
          </text:p>
            <text:p text:style-name="last-al"> Meer informatie over het project N206 Europaweg (onderdeel van de RijnlandRoute) staat op <text:a xlink:href="http://www.rijnlandroute.nl/" xlink:type="simple"><text:span text:style-name="nadrukondlijn">www.rijnlandrout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2401 / DSO 202508280115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omgevingsvergunning realisatie Lammenschanstunnel (fietstunnel) locatie N206 Europaweg/ Lammenschansplein in Leiden t.b.v. het project RijnlandRoute</meta:user-defined>
    <meta:user-defined meta:name="OVERHEIDop.datumEindeReactietermijn">2026-02-26</meta:user-defined>
    <meta:user-defined meta:name="OVERHEIDop.terinzageleggingBG">https://www.zuid-holland.nl/terinzage</meta:user-defined>
    <meta:user-defined meta:name="DCTERMS.W3CDTF/DCTERMS.available">2026-01-14</meta:user-defined>
    <meta:user-defined meta:name="DCTERMS.W3CDTF/OVERHEIDop.jaargang">2026</meta:user-defined>
    <meta:user-defined meta:name="OVERHEIDop.publicationIssue">369</meta:user-defined>
    <meta:user-defined meta:name="OVERHEIDop.PrbID/DC.identifier">prb-2026-369</meta:user-defined>
    <meta:user-defined meta:name="OVERHEIDop.versieInformatie"/>
  </office:meta>
</office:document-meta>
</file>