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een waterzuivering naar een bestaande betonnen silo midden op terrein op de locatie Sluinerweg 12 te Wilp zaaknummer Z26AB.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0118</text:p>
            <text:p text:style-name="common-al">
            <text:span text:style-name="nadrukvet">Bedrijf:</text:span> Attero B.V. </text:p>
            <text:p text:style-name="common-al">
            <text:span text:style-name="nadrukvet">Voor:</text:span> het verplaatsen van een waterzuivering naar een bestaande betonnen silo midden op terrein </text:p>
            <text:p text:style-name="common-al">
            <text:span text:style-name="nadrukvet">Locatie:</text:span> Sluinerweg 12 te Wilp </text:p>
            <text:p text:style-name="common-al">
            <text:span text:style-name="nadrukvet">Ons zaaknummer:</text:span> Z26AB.018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een waterzuivering naar een bestaande betonnen silo midden op terrein op de locatie Sluinerweg 12 te Wilp zaaknummer Z26AB.0188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87</meta:user-defined>
    <meta:user-defined meta:name="OVERHEIDop.PrbID/DC.identifier">prb-2026-3687</meta:user-defined>
    <meta:user-defined meta:name="OVERHEIDop.versieInformatie"/>
  </office:meta>
</office:document-meta>
</file>