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ldershoekweg 51 in Hengelo (Z2026-ODT-00346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13-02-2026</text:span> hebben wij een aanvraag voor een omgevingsvergunning ontvangen. De aanvraag heeft betrekking op de onderde(e)l(en):</text:p>
            <text:p text:style-name="common-al">- Afvalbeheer in een ippc-installatie</text:p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8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8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8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ODT-003469</meta:user-defined>
    <meta:user-defined meta:name="DCTERMS.abstract">Na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Boldershoekweg 51 in Hengelo (Z2026-ODT-003469).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82</meta:user-defined>
    <meta:user-defined meta:name="OVERHEIDop.PrbID/DC.identifier">prb-2026-3682</meta:user-defined>
    <meta:user-defined meta:name="OVERHEIDop.versieInformatie"/>
  </office:meta>
</office:document-meta>
</file>