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ersel, Kerkberg 3 Vessem - Z/27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aanbouw en renovatiewerkzaamheden</text:p>
            <text:p text:style-name="common-al">Locatie: Kerkberg 3, 5512 AD te Vessem </text:p>
            <text:p text:style-name="common-al">Zaaknummer: Z/271104</text:p>
            <text:p text:style-name="common-al">Activiteit: Flora- en fauna-activiteit</text:p>
            <text:p text:style-name="common-al">Datum ontvangen: 5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104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ersel, Kerkberg 3 Vessem - Z/271104</meta:user-defined>
    <meta:user-defined meta:name="DCTERMS.W3CDTF/DCTERMS.available">2026-01-12</meta:user-defined>
    <meta:user-defined meta:name="DCTERMS.W3CDTF/OVERHEIDop.jaargang">2026</meta:user-defined>
    <meta:user-defined meta:name="OVERHEIDop.publicationIssue">368</meta:user-defined>
    <meta:user-defined meta:name="OVERHEIDop.PrbID/DC.identifier">prb-2026-368</meta:user-defined>
    <meta:user-defined meta:name="OVERHEIDop.versieInformatie"/>
  </office:meta>
</office:document-meta>
</file>