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1, Venlo - Nijmegen, ter hoogte van kilometrering 116.0 en tussen kilometrering 116.8 tot kilometrering 116.9, aan nog onbekende zijde van de weg. Omgeving Rijksweg 27, 6596AA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ter hoogte van kilometrering 116.0 en tussen kilometrering 116.8 tot kilometrering 116.9, aan nog onbekende zijde van de weg. Omgeving Rijksweg 27, 6596AA Milsbe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16.0/116.8-116.9 Van Gelder B.V. i.o KPN</text:p>
            <text:p text:style-name="common-al">Aanvraagdatum: 16 februari 2026</text:p>
            <text:p text:style-name="common-al">Zaaknummer: Z2026-0000037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1, Venlo - Nijmegen, ter hoogte van kilometrering 116.0 en tussen kilometrering 116.8 tot kilometrering 116.9, aan nog onbekende zijde van de weg. Omgeving Rijksweg 27, 6596AA Milsbeek</meta:user-defined>
    <meta:user-defined meta:name="DCTERMS.W3CDTF/DCTERMS.available">2026-03-04</meta:user-defined>
    <meta:user-defined meta:name="DCTERMS.W3CDTF/OVERHEIDop.jaargang">2026</meta:user-defined>
    <meta:user-defined meta:name="OVERHEIDop.publicationIssue">3675</meta:user-defined>
    <meta:user-defined meta:name="OVERHEIDop.PrbID/DC.identifier">prb-2026-3675</meta:user-defined>
    <meta:user-defined meta:name="OVERHEIDop.versieInformatie"/>
  </office:meta>
</office:document-meta>
</file>