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eterschoten 11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enkele stallen voor nieuwbouw aan de Weterschoten 11 te Klarenbeek.</text:p>
            <text:p text:style-name="common-al">Provincie Gelderland heeft op 27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89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7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Weterschoten 11 Klarenbeek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71</meta:user-defined>
    <meta:user-defined meta:name="OVERHEIDop.PrbID/DC.identifier">prb-2026-3671</meta:user-defined>
    <meta:user-defined meta:name="OVERHEIDop.versieInformatie"/>
  </office:meta>
</office:document-meta>
</file>