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ins Bernhardlaan 1-21(o), Floralaan 3-25 (o), Rozenlaan 54-62 (e), Dahliastraat 1-16 (o), Linnaeuslaan 38-90 (e) en Tulpenstraat 1-17 (o) in Nieuw B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de renovatie- en verduurzamingswerkzaamheden van rijtjeswoningen op de locaties: Prins Bernhardlaan 1-21 (o), Floralaan 3-25 en Rozenlaan 54-62 (e), Dahliastraat 1-16 (o), Linnaeuslaan 38-90 (e) en Tulpenstraat 1-17 (o) in Nieuw-Buin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mgevingsvergunning voor een flora- en fauna-activiteit – Prins Bernhardlaan 1-21(o), Floralaan 3-25 (o), Rozenlaan 54-62 (e), Dahliastraat 1-16 (o), Linnaeuslaan 38-90 (e) en Tulpenstraat 1-17 (o) in Nieuw Buinen</meta:user-defined>
    <meta:user-defined meta:name="OVERHEIDop.datumEindeReactietermijn">2026-03-04</meta:user-defined>
    <meta:user-defined meta:name="OVERHEIDop.TilID/OVERHEIDop.terinzageleggingOP">til-2026-7790</meta:user-defined>
    <meta:user-defined meta:name="DCTERMS.W3CDTF/DCTERMS.available">2026-03-04</meta:user-defined>
    <meta:user-defined meta:name="DCTERMS.W3CDTF/OVERHEIDop.jaargang">2026</meta:user-defined>
    <meta:user-defined meta:name="OVERHEIDop.publicationIssue">3669</meta:user-defined>
    <meta:user-defined meta:name="OVERHEIDop.PrbID/DC.identifier">prb-2026-3669</meta:user-defined>
    <meta:user-defined meta:name="OVERHEIDop.versieInformatie"/>
  </office:meta>
</office:document-meta>
</file>