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tterloseweg 4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bouwen van 24 appartementen aan de Otterloseweg 40 te Ede.</text:p>
            <text:p text:style-name="common-al">Provincie Gelderland heeft op 2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88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Otterloseweg 40 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68</meta:user-defined>
    <meta:user-defined meta:name="OVERHEIDop.PrbID/DC.identifier">prb-2026-3668</meta:user-defined>
    <meta:user-defined meta:name="OVERHEIDop.versieInformatie"/>
  </office:meta>
</office:document-meta>
</file>