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Gemeen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ntgronding voor de aanleg van een weilanddepot voor de tijdelijke opslag van bagger, afkomstig uit watergangen in de gemeente Zutphen.</text:p>
            <text:p text:style-name="common-al">Provincie Gelderland heeft op 2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29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6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6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6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Provincie Gelderland aanvraag Omgevingsvergunning Ontgronding Gemeente Zutph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3665</meta:user-defined>
    <meta:user-defined meta:name="OVERHEIDop.PrbID/DC.identifier">prb-2026-3665</meta:user-defined>
    <meta:user-defined meta:name="OVERHEIDop.versieInformatie"/>
  </office:meta>
</office:document-meta>
</file>