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Hoveniersweg 15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lenging omgevingsvergunning N2000 voor de nieuwbouw van een kas van een bloemkwekerij aan de Hoveniersweg 15 Zutphen.</text:p>
            <text:p text:style-name="common-al">Provincie Gelderland heeft op 27 febr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2885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6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6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6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Hoveniersweg 15 Zutph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3662</meta:user-defined>
    <meta:user-defined meta:name="OVERHEIDop.PrbID/DC.identifier">prb-2026-3662</meta:user-defined>
    <meta:user-defined meta:name="OVERHEIDop.versieInformatie"/>
  </office:meta>
</office:document-meta>
</file>